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" manifest:full-path="Pictures/20000018000001F6000001F63C77105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Footer">
      <style:paragraph-properties fo:padding="0.049cm" fo:border-left="none" fo:border-right="none" fo:border-top="0.002cm solid #000000" fo:border-bottom="0.002cm solid #000000" style:shadow="none"/>
      <style:text-properties style:font-name="Verdana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line-height="0.55cm"/>
      <style:text-properties fo:color="#000000" style:font-name="Verdana" fo:font-size="9pt" style:font-size-asian="9pt" style:font-name-complex="Arial" style:font-size-complex="9pt"/>
    </style:style>
    <style:style style:name="P9" style:family="paragraph" style:parent-style-name="Standard">
      <style:paragraph-properties fo:line-height="0.55cm"/>
      <style:text-properties fo:color="#000000" style:font-name="Verdana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0.55cm"/>
      <style:text-properties style:font-name="Verdana" fo:font-size="9pt" style:font-size-asian="9pt" style:font-name-complex="Arial" style:font-size-complex="9pt"/>
    </style:style>
    <style:style style:name="P11" style:family="paragraph" style:parent-style-name="Standard">
      <style:paragraph-properties fo:line-height="0.55cm" fo:text-align="center" style:justify-single-word="false"/>
      <style:text-properties style:font-name="Verdana" fo:font-size="9pt" style:font-size-asian="9pt" style:font-size-complex="9pt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line-height="0.55cm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0.55cm"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27pt" fo:font-weight="bold" style:font-size-asian="27pt" style:font-weight-asian="bold" style:font-name-complex="Arial" style:font-size-complex="27pt" style:font-weight-complex="bold"/>
    </style:style>
    <style:style style:name="P19" style:family="paragraph" style:parent-style-name="Standard">
      <style:paragraph-properties fo:line-height="0.55cm" fo:text-align="center" style:justify-single-word="false"/>
      <style:text-properties fo:color="#ff0000" style:font-name="Verdana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635cm" fo:margin-right="0cm" fo:margin-top="0.199cm" fo:margin-bottom="0cm" fo:line-height="0.55cm" fo:text-indent="0cm" style:auto-text-indent="false"/>
      <style:text-properties style:font-name="Verdana" fo:font-size="9pt" style:font-size-asian="9pt" style:font-name-complex="Arial" style:font-size-complex="9pt"/>
    </style:style>
    <style:style style:name="P21" style:family="paragraph" style:parent-style-name="Standard">
      <style:paragraph-properties fo:margin-top="0.199cm" fo:margin-bottom="0.801cm" fo:line-height="0.55cm" fo:text-align="center" style:justify-single-word="false"/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22" style:family="paragraph" style:parent-style-name="Standard">
      <style:paragraph-properties fo:margin-top="0.199cm" fo:margin-bottom="0cm" fo:line-height="0.55cm" fo:text-align="center" style:justify-single-word="false"/>
    </style:style>
    <style:style style:name="P23" style:family="paragraph" style:parent-style-name="Standard">
      <style:paragraph-properties fo:margin-left="0.64cm" fo:margin-right="0cm" fo:margin-top="0.199cm" fo:margin-bottom="0cm" fo:line-height="0.55cm" fo:text-indent="0cm" style:auto-text-indent="false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margin-left="0.64cm" fo:margin-right="0cm" fo:line-height="0.55cm" fo:text-indent="0cm" style:auto-text-indent="false"/>
      <style:text-properties style:font-name="Verdana" fo:font-size="9pt" style:font-size-asian="9pt" style:font-name-complex="Arial" style:font-size-complex="9pt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Verdana" style:font-name-complex="Arial"/>
    </style:style>
    <style:style style:name="P27" style:family="paragraph" style:parent-style-name="Text_20_body">
      <style:paragraph-properties fo:line-height="0.55cm"/>
      <style:text-properties style:font-name="Verdana" fo:font-size="11pt" style:font-size-asian="11pt" style:font-size-complex="11pt"/>
    </style:style>
    <style:style style:name="P28" style:family="paragraph" style:parent-style-name="Standard" style:list-style-name="WW8Num2">
      <style:paragraph-properties fo:margin-left="2.514cm" fo:margin-right="0cm" fo:margin-top="0.199cm" fo:margin-bottom="0.101cm" fo:line-height="0.55cm" fo:text-indent="-0.635cm" style:auto-text-indent="false"/>
      <style:text-properties style:font-name="Verdana" fo:font-size="9pt" style:font-size-asian="9pt" style:font-name-complex="Arial" style:font-size-complex="9pt"/>
    </style:style>
    <style:style style:name="P29" style:family="paragraph" style:parent-style-name="Standard" style:list-style-name="WW8Num2">
      <style:paragraph-properties fo:margin-left="2.514cm" fo:margin-right="0cm" fo:margin-top="0cm" fo:margin-bottom="0.101cm" fo:line-height="0.55cm" fo:text-indent="-0.635cm" style:auto-text-indent="false"/>
      <style:text-properties style:font-name="Verdana" fo:font-size="9pt" style:font-size-asian="9pt" style:font-name-complex="Arial" style:font-size-complex="9pt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Verdana" fo:font-size="18pt" fo:font-weight="bold" style:font-size-asian="18pt" style:font-weight-asian="bold" style:font-name-complex="Arial" style:font-size-complex="18pt"/>
    </style:style>
    <style:style style:name="P31" style:family="paragraph" style:parent-style-name="Standard" style:list-style-name="L1">
      <style:paragraph-properties fo:margin-top="0cm" fo:margin-bottom="0.199cm" fo:line-height="0.6cm"/>
      <style:text-properties style:font-name="Verdana" fo:font-size="10pt" style:font-size-asian="10pt" style:font-size-complex="10pt"/>
    </style:style>
    <style:style style:name="P32" style:family="paragraph" style:parent-style-name="Heading_20_1" style:master-page-name="Standard">
      <style:paragraph-properties fo:line-height="100%" fo:text-align="center" style:justify-single-word="false" style:page-number="auto"/>
      <style:text-properties style:font-name="Times New Roman" fo:font-size="18pt" style:font-size-asian="18pt" style:font-size-complex="18pt"/>
    </style:style>
    <style:style style:name="T1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Verdana" fo:font-size="9pt" style:font-size-asian="9pt" style:font-name-complex="Arial" style:font-size-complex="9pt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style="italic" style:font-style-asian="italic" style:font-name-complex="Arial" style:font-style-complex="italic"/>
    </style:style>
    <style:style style:name="T10" style:family="text">
      <style:text-properties fo:font-style="italic" style:font-style-asian="italic" style:font-name-complex="Arial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transparent" style:background-transparency="100%" fo:padding="0cm" fo:border-left="none" fo:border-right="none" fo:border-top="0.002cm solid #000000" fo:border-bottom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7" text:anchor-type="page" text:anchor-page-number="2" svg:x="2.521cm" svg:y="24.389cm" svg:width="16.009cm" draw:z-index="1">
        <draw:text-box fo:min-height="1.873cm">
          <text:p text:style-name="P1"><text:span text:style-name="Strong_20_Emphasis"><text:span text:style-name="T1">AUSWEGE – Perspektiven für den Erziehungsalltag</text:span></text:span></text:p>
          <text:p text:style-name="P2"><text:span text:style-name="Strong_20_Emphasis"><text:span text:style-name="T2">Online-Magazin für Bildung, Beratung, Erziehung und Unterricht</text:span></text:span></text:p>
          <text:p text:style-name="P2"><text:a xlink:type="simple" xlink:href="http://www.gew-ansbach.de/auswege"><text:span text:style-name="Strong_20_Emphasis"><text:span text:style-name="T2">www.gew-ansbach.de/auswege</text:span></text:span></text:a></text:p>
          <text:p text:style-name="P3"><text:a xlink:type="simple" xlink:href="mailto:auswege@gmail.com"><text:span text:style-name="Strong_20_Emphasis"><text:span text:style-name="T2">auswege@gmail.com</text:span></text:span></text:a></text:p>
        </draw:text-box>
      </draw:frame>
      <text:h text:style-name="P32" text:outline-level="1">Lernen im Internet:</text:h>
      <text:p text:style-name="P18">„Gentechnik</text:p>
      <text:p text:style-name="P18">-Stammzellenforschung und Klonen-“</text:p>
      <text:p text:style-name="P21">von Hans Grillenberger</text:p>
      <text:p text:style-name="P10">Ich unterrichte eine 10 Klasse an einer Hauptschule in Bayern. Im Lehrplan für das Fach PCB steht u.a. das Thema Gentechnik.</text:p>
      <text:p text:style-name="P10"/>
      <text:p text:style-name="P10">Mangels brauchbarer Schulbücher machte ich mich im Internet auf die Suche nach Material. Was ich dort zum Thema gefunden habe, stellt jedes Schulbuch in den Schatten. <text:s/>Aus der Vielzahl von Seiten habe ich für meine 10. Klasse diejenigen ausgewählt, welche folgende Kriterien erfüllen:</text:p>
      <text:list xml:id="list38434050" text:style-name="WW8Num2">
        <text:list-item>
          <text:p text:style-name="P28">Fachliche und sprachliche Darstellung, mit der Jugendliche etwas anfangen können</text:p>
        </text:list-item>
        <text:list-item>
          <text:p text:style-name="P29">Organisation des Stoffes in Form eines Selbstlernprogrammes</text:p>
        </text:list-item>
        <text:list-item>
          <text:p text:style-name="P29">Lernzielkontrollen am Ende einer Einheit</text:p>
        </text:list-item>
        <text:list-item>
          <text:p text:style-name="P29">Seriöse Darstellung, die eine Einflussnahme der Biotech-Industrie nicht erkennen lassen.</text:p>
        </text:list-item>
      </text:list>
      <text:p text:style-name="P11"/>
      <text:p text:style-name="P19">Das in der Schule verwendete Fragenblatt befindet sich am Ende des Textes!</text:p>
      <text:p text:style-name="P11"/>
      <text:p text:style-name="P15">1. Einheit: <text:s/>Basisinformationen zum Thema „Gene“</text:p>
      <text:p text:style-name="P20">Fündig geworden bin ich auf der Seite des Schweizer Nationalfonds zur Förderung der wissenschaftlichen Forschung</text:p>
      <text:p text:style-name="P10"/>
      <text:p text:style-name="P17"><text:a xlink:type="simple" xlink:href="http://www.gene-abc.ch/welt/abc/wg020/index.html"><text:span text:style-name="Internet_20_link"><text:span text:style-name="T5">http://www.gene-abc.ch/welt/abc/wg020/index.html</text:span></text:span></text:a></text:p>
      <text:p text:style-name="P8"/>
      <text:p text:style-name="P8"/>
      <text:p text:style-name="P9">2. Einheit: Basisinformation zum Thema „Stammzellen und Klonen“</text:p>
      <text:p text:style-name="P23"><text:span text:style-name="T8">In Österreich gibt es die Gesellschaft „Dialog Gentechnik“. Ihre Mitglieder kommen aus unterschiedlichsten Richtungen der naturwissenschaftlichen Forschung. Sie schreiben über sich</text:span><text:span text:style-name="T9">: „D</text:span><text:span text:style-name="T10">ialog Gentechnik ist ein unabhängiger, gemeinnütziger Verein und der wissenschaftlichen Seriosität verpflichtet. Unsere Aktivitäten werden aus öffentlichen Geldern finanziert.“ </text:span></text:p>
      <text:p text:style-name="P24"/>
      <text:p text:style-name="P24">Für Schulen gibt es zum Thema „Stammzellen und Klonen“ die folgenden Seiten</text:p>
      <text:p text:style-name="P22"><text:a xlink:type="simple" xlink:href="http://sitos.schule.at/content/bachler/DGT_Stammzellen_Klonen/lm/default.htm?&amp;COURSE=..%2Fcourse.xml&amp;DATA=..%2FDGT_Stammzellen_und_Klonen%2F"><text:span text:style-name="Internet_20_link"><text:span text:style-name="T5">http://sitos.schule.at/content/bachler/DGT_Stammzellen_Klonen/lm/default.htm?&amp;COURSE=..%2Fcourse.xml&amp;DATA=..%2FDGT_Stammzellen_und_Klonen%2F</text:span></text:span></text:a></text:p>
      <text:p text:style-name="P8"/>
      <text:p text:style-name="P27"><text:soft-page-break/>3. Einheit: Gruppenarbeit in der das Thema „Stammzellen und Klonen“ arbeitsteilig vertieft wurde.</text:p>
      <text:p text:style-name="P23"><text:span text:style-name="T8">Die Gruppen stellten ihre Arbeitsergebnisse in Form eines Referates mit Präsentation vor. Dazu kann ein Präsentationsprogramm benutzt werden – </text:span><text:span text:style-name="T8">OpenOffice-Impress, </text:span><text:span text:style-name="T8">MS-Powerpoint, </text:span><text:span text:style-name="T8">bzw. <text:s/>ein vergleichbares Programm - oder mit Folien, die in einer Textverarbeitung gestaltet wurden.</text:span><text:span text:style-name="T8"> </text:span><text:span text:style-name="T8">Die einzelnen Themen orientieren sich an den Basisinformationen mit folgenden Materialien der Gesellschaft „D</text:span><text:span text:style-name="T7">ialog Gentechnik“</text:span></text:p>
      <text:p text:style-name="P22"><text:a xlink:type="simple" xlink:href="http://www.dialog-gentechnik.at/index.php?id=10001964&amp;txgroup=104890"><text:span text:style-name="Internet_20_link"><text:span text:style-name="T5">http://www.dialog-gentechnik.at/index.php?id=10001964&amp;txgroup=104890</text:span></text:span></text:a></text:p>
      <text:p text:style-name="Standard"/>
      <text:p text:style-name="Standard"/>
      <text:p text:style-name="P16">Diese Datei liegt neben dem pdf-Format auch als OpenOffice- und als Microsoft-doc-Datei in der Werkzeugkiste/Sachfächer vor. Die Darstellung der doc-Datei kann fehlerhaft sein.</text:p>
      <text:p text:style-name="Standard"><draw:frame draw:style-name="fr2" draw:name="Grafik1" text:anchor-type="paragraph" svg:x="7.775cm" svg:y="1.455cm" svg:width="0.503cm" svg:height="0.503cm" draw:z-index="0"><draw:image xlink:href="Pictures/20000018000001F6000001F63C771052.wmf" xlink:type="simple" xlink:show="embed" xlink:actuate="onLoad"/></draw:frame></text:p>
      <text:p text:style-name="P30">Stammzellen und Klonen</text:p>
      <text:p text:style-name="P12"/>
      <text:p text:style-name="P14"><text:span text:style-name="T7">Arbeitsaufgaben zum Selbstlernkurs „</text:span><text:span text:style-name="T7">Stammzellen und Klonen“</text:span></text:p>
      <text:p text:style-name="P13"/>
      <text:p text:style-name="P26"/>
      <text:p text:style-name="P25"><text:a xlink:type="simple" xlink:href="http://sitos.schule.at/content/bachler/DGT_Stammzellen_Klonen/lm/default.htm?&amp;COURSE=..%2Fcourse.xml&amp;DATA=..%2FDGT_Stammzellen_und_Klonen%2F"><text:span text:style-name="Internet_20_link"><text:span text:style-name="T6">http://sitos.schule.at/content/bachler/DGT_Stammzellen_Klonen/lm/default.htm?&amp;COURSE=..%2Fcourse.xml&amp;DATA=..%2FDGT_Stammzellen_und_Klonen%2F</text:span></text:span></text:a></text:p>
      <text:p text:style-name="P26"/>
      <text:p text:style-name="P12"/>
      <text:list xml:id="list38447024" text:style-name="L1">
        <text:list-item>
          <text:p text:style-name="P31">Zu welchen Zwecken werden Stammzellen verwendet? Nenne vier!</text:p>
        </text:list-item>
        <text:list-item>
          <text:p text:style-name="P31">Nenne drei besondere Merkmale von Stammzellen!</text:p>
        </text:list-item>
        <text:list-item>
          <text:p text:style-name="P31">Stammzellen findet man vier verschiedenen Stellen im Körper. Notiere sie!</text:p>
        </text:list-item>
        <text:list-item>
          <text:p text:style-name="P31">Stammzellen unterscheiden sich in ihrem Leistungspotential. Beschreibe die Unterschiede und gib je ein Beispiel!</text:p>
        </text:list-item>
        <text:list-item>
          <text:p text:style-name="P31">Stammzellenforschung ist sehr umstritten. Erstelle eine Pro- und Contraliste!</text:p>
        </text:list-item>
        <text:list-item>
          <text:p text:style-name="P31">Notiere deine Gedanken zum Kapitel „Nachdenken über die Stammzellenforschung“!</text:p>
        </text:list-item>
        <text:list-item>
          <text:p text:style-name="P31">Was ist ein Klon?</text:p>
        </text:list-item>
        <text:list-item>
          <text:p text:style-name="P31">Man kennt natürliche und künstliche Klone. Beschreibe den Unterschied!</text:p>
        </text:list-item>
        <text:list-item>
          <text:p text:style-name="P31">Beschreibe das reproduktive Klonen!</text:p>
        </text:list-item>
        <text:list-item>
          <text:p text:style-name="P31">Beschreibe das therapeutische Klonen!</text:p>
        </text:list-item>
        <text:list-item>
          <text:p text:style-name="P31">Therapeutisches Klonen ist sehr umstritten. Erstelle eine Pro- und Kontraliste!</text:p>
        </text:list-item>
        <text:list-item>
          <text:p text:style-name="P31">Notiere deine Gedanken zum Kapitel „Nachdenken über das Klonen“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size="11pt" fo:font-weight="bold" style:font-size-asian="11pt" style:font-weight-asian="bold" style:font-name-complex="Arial" style:font-size-complex="8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text:style-name="Bullet_20_Symbols_20__28_user_29_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14cm" fo:text-indent="-0.635cm" fo:margin-left="2.514cm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49cm" fo:border-left="none" fo:border-right="none" fo:border-top="0.002cm solid #000000" fo:border-bottom="0.002cm solid #000000" style:shadow="none"/>
      <style:text-properties style:font-name="Verdana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gew-ansbach.de/auswege">AUSWEGE</text:a> – 21.11.2008<text:tab/>Gentechnik – Stammzellenforschung und Klonen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learning</dc:title>
    <meta:initial-creator>Grillenberger</meta:initial-creator>
    <meta:creation-date>2008-11-19T14:44:00</meta:creation-date>
    <dc:date>2008-11-21T18:40:11.17</dc:date>
    <meta:editing-cycles>9</meta:editing-cycles>
    <meta:generator>OpenOffice.org/3.0$Win32 OpenOffice.org_project/300m9$Build-9358</meta:generator>
    <meta:editing-duration>PT00H35M50S</meta:editing-duration>
    <meta:document-statistic meta:table-count="0" meta:image-count="1" meta:object-count="0" meta:page-count="3" meta:paragraph-count="42" meta:word-count="445" meta:character-count="3647"/>
  </office:meta>
</office:document-meta>
</file>