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A000001F6000001F6927AEF7C.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Palatino Linotype1" svg:font-family="'Palatino Linotype'" style:font-family-generic="roman"/>
    <style:font-face style:name="Mangal" svg:font-family="Mangal" style:font-pitch="variable"/>
    <style:font-face style:name="SimSun" svg:font-family="SimSun, 'Arial Unicode M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padding="0.049cm" fo:border-left="none" fo:border-right="none" fo:border-top="0.002cm solid #000000" fo:border-bottom="0.002cm solid #000000" style:shadow="none"/>
      <style:text-properties style:font-name="Verdana" fo:font-size="8pt" officeooo:paragraph-rsid="0008463f" style:font-size-asian="8pt" style:font-size-complex="8pt"/>
    </style:style>
    <style:style style:name="P2" style:family="paragraph" style:parent-style-name="Standard">
      <style:paragraph-properties fo:line-height="0.6cm" fo:text-align="justify" style:justify-single-word="false" fo:hyphenation-ladder-count="no-limit" style:shadow="none"/>
      <style:text-properties style:font-name="Palatino Linotype" fo:font-size="12pt" fo:font-weight="bold" officeooo:paragraph-rsid="0008463f" style:font-size-asian="12pt" style:font-weight-asian="bold" style:font-size-complex="12pt" style:font-weight-complex="bold" fo:hyphenate="true" fo:hyphenation-remain-char-count="2" fo:hyphenation-push-char-count="2"/>
    </style:style>
    <style:style style:name="P3" style:family="paragraph" style:parent-style-name="Standard" style:master-page-name="">
      <style:paragraph-properties fo:margin-left="1cm" fo:margin-right="1cm" fo:line-height="0.6cm" fo:text-align="justify" style:justify-single-word="false" fo:hyphenation-ladder-count="no-limit" fo:text-indent="0cm" style:auto-text-indent="false" style:page-number="auto" style:shadow="none"/>
      <style:text-properties style:font-name="Palatino Linotype" fo:font-size="12pt" officeooo:paragraph-rsid="0008463f" style:font-size-asian="12pt" style:font-size-complex="12pt" fo:hyphenate="true" fo:hyphenation-remain-char-count="2" fo:hyphenation-push-char-count="2"/>
    </style:style>
    <style:style style:name="P4" style:family="paragraph" style:parent-style-name="Standard">
      <style:paragraph-properties fo:margin-left="1cm" fo:margin-right="1cm" fo:line-height="0.6cm" fo:text-align="justify" style:justify-single-word="false" fo:hyphenation-ladder-count="no-limit" fo:text-indent="0cm" style:auto-text-indent="false" style:shadow="none"/>
      <style:text-properties style:font-name="Palatino Linotype" fo:font-size="12pt" officeooo:paragraph-rsid="0008463f" style:font-size-asian="12pt" style:font-size-complex="12pt" fo:hyphenate="true" fo:hyphenation-remain-char-count="2" fo:hyphenation-push-char-count="2"/>
    </style:style>
    <style:style style:name="P5" style:family="paragraph" style:parent-style-name="Standard">
      <style:paragraph-properties fo:text-align="center" style:justify-single-word="false"/>
      <style:text-properties style:font-name="Palatino Linotype" fo:font-size="24pt" officeooo:rsid="0008463f" officeooo:paragraph-rsid="0008463f" style:font-size-asian="24pt" style:font-size-complex="24pt"/>
    </style:style>
    <style:style style:name="P6" style:family="paragraph" style:parent-style-name="Standard">
      <style:paragraph-properties fo:text-align="center" style:justify-single-word="false"/>
      <style:text-properties style:font-name="Palatino Linotype" fo:font-size="9pt" officeooo:rsid="0008463f" officeooo:paragraph-rsid="0008a35b" style:font-size-asian="9pt" style:font-size-complex="9pt"/>
    </style:style>
    <style:style style:name="P7" style:family="paragraph" style:parent-style-name="Standard">
      <style:paragraph-properties fo:text-align="center" style:justify-single-word="false"/>
      <style:text-properties style:font-name="Palatino Linotype" fo:font-size="9pt" officeooo:rsid="0008463f" officeooo:paragraph-rsid="0008463f" style:font-size-asian="9pt" style:font-size-complex="9pt"/>
    </style:style>
    <style:style style:name="P8" style:family="paragraph" style:parent-style-name="Standard">
      <style:paragraph-properties fo:text-align="start" style:justify-single-word="false"/>
      <style:text-properties style:font-name="Palatino Linotype" fo:font-size="9pt" officeooo:rsid="0008463f" officeooo:paragraph-rsid="00096916" style:font-size-asian="9pt" style:font-size-complex="9pt"/>
    </style:style>
    <style:style style:name="P9" style:family="paragraph" style:parent-style-name="Standard">
      <style:paragraph-properties fo:text-align="start" style:justify-single-word="false"/>
      <style:text-properties style:font-name="Palatino Linotype" fo:font-size="9pt" officeooo:rsid="0008463f" officeooo:paragraph-rsid="000b411c" style:font-size-asian="9pt" style:font-size-complex="9pt"/>
    </style:style>
    <style:style style:name="P10" style:family="paragraph" style:parent-style-name="Standard">
      <style:paragraph-properties fo:text-align="center" style:justify-single-word="false"/>
      <style:text-properties style:font-name="Palatino Linotype" fo:font-size="18pt" officeooo:rsid="0008463f" officeooo:paragraph-rsid="000b411c" style:font-size-asian="18pt" style:font-size-complex="18pt"/>
    </style:style>
    <style:style style:name="P11" style:family="paragraph" style:parent-style-name="Standard">
      <style:paragraph-properties fo:line-height="100%" fo:text-align="center" style:justify-single-word="false" fo:hyphenation-ladder-count="no-limit"/>
      <style:text-properties style:font-name="Palatino Linotype" fo:font-size="10pt" officeooo:rsid="0008463f" officeooo:paragraph-rsid="000b411c" style:font-size-asian="10pt" style:font-size-complex="10pt" fo:hyphenate="true" fo:hyphenation-remain-char-count="2" fo:hyphenation-push-char-count="2"/>
    </style:style>
    <style:style style:name="P12" style:family="paragraph" style:parent-style-name="Standard">
      <style:paragraph-properties fo:text-align="center" style:justify-single-word="false"/>
      <style:text-properties style:font-name="Palatino Linotype" fo:font-size="10pt" officeooo:rsid="0008463f" officeooo:paragraph-rsid="00096916" style:font-size-asian="10pt" style:font-size-complex="10pt"/>
    </style:style>
    <style:style style:name="P13" style:family="paragraph" style:parent-style-name="Standard">
      <style:paragraph-properties fo:line-height="100%" fo:text-align="center" style:justify-single-word="false" fo:hyphenation-ladder-count="no-limit"/>
      <style:text-properties style:font-name="Palatino Linotype1" fo:font-size="11.5pt" fo:font-weight="normal" officeooo:paragraph-rsid="00096916" style:font-name-asian="SimSun" style:font-size-asian="11.5pt" style:font-weight-asian="normal" style:font-name-complex="Mangal" style:font-size-complex="11.5pt" style:font-weight-complex="normal" fo:hyphenate="true" fo:hyphenation-remain-char-count="2" fo:hyphenation-push-char-count="2"/>
    </style:style>
    <style:style style:name="P14" style:family="paragraph" style:parent-style-name="Standard">
      <style:paragraph-properties fo:line-height="100%" fo:text-align="center" style:justify-single-word="false" fo:hyphenation-ladder-count="no-limit"/>
      <style:text-properties style:font-name="Palatino Linotype1" fo:font-size="11.5pt" fo:font-weight="normal" officeooo:paragraph-rsid="000b411c" style:font-name-asian="SimSun" style:font-size-asian="11.5pt" style:font-weight-asian="normal" style:font-name-complex="Mangal" style:font-size-complex="11.5pt" style:font-weight-complex="normal" fo:hyphenate="true" fo:hyphenation-remain-char-count="2" fo:hyphenation-push-char-count="2"/>
    </style:style>
    <style:style style:name="P15" style:family="paragraph" style:parent-style-name="Standard">
      <style:paragraph-properties fo:line-height="100%" fo:text-align="start" style:justify-single-word="false" fo:hyphenation-ladder-count="no-limit"/>
      <style:text-properties style:font-name="Palatino Linotype1" fo:font-size="11.5pt" fo:font-weight="normal" officeooo:paragraph-rsid="00096916" style:font-name-asian="SimSun" style:font-size-asian="11.5pt" style:font-weight-asian="normal" style:font-name-complex="Mangal" style:font-size-complex="11.5pt" style:font-weight-complex="normal" fo:hyphenate="true" fo:hyphenation-remain-char-count="2" fo:hyphenation-push-char-count="2"/>
    </style:style>
    <style:style style:name="P16" style:family="paragraph" style:parent-style-name="Standard" style:list-style-name="L1">
      <style:paragraph-properties fo:line-height="100%" fo:text-align="start" style:justify-single-word="false" fo:hyphenation-ladder-count="no-limit"/>
      <style:text-properties style:font-name="Palatino Linotype1" fo:font-size="11.5pt" fo:font-weight="normal" officeooo:paragraph-rsid="00096916" style:font-name-asian="SimSun" style:font-size-asian="11.5pt" style:font-weight-asian="normal" style:font-name-complex="Mangal" style:font-size-complex="11.5pt" style:font-weight-complex="normal" fo:hyphenate="true" fo:hyphenation-remain-char-count="2" fo:hyphenation-push-char-count="2"/>
    </style:style>
    <style:style style:name="P17" style:family="paragraph" style:parent-style-name="Standard" style:list-style-name="L1">
      <style:paragraph-properties fo:line-height="100%" fo:text-align="start" style:justify-single-word="false" fo:hyphenation-ladder-count="no-limit"/>
      <style:text-properties style:font-name="Palatino Linotype1" fo:font-size="11.5pt" fo:font-weight="normal" officeooo:paragraph-rsid="0009e29c" style:font-name-asian="SimSun" style:font-size-asian="11.5pt" style:font-weight-asian="normal" style:font-name-complex="Mangal" style:font-size-complex="11.5pt" style:font-weight-complex="normal" fo:hyphenate="true" fo:hyphenation-remain-char-count="2" fo:hyphenation-push-char-count="2"/>
    </style:style>
    <style:style style:name="P18" style:family="paragraph" style:parent-style-name="Standard" style:list-style-name="L1">
      <style:paragraph-properties fo:line-height="100%" fo:text-align="start" style:justify-single-word="false" fo:hyphenation-ladder-count="no-limit"/>
      <style:text-properties style:font-name="Palatino Linotype1" fo:font-size="11.5pt" fo:font-weight="normal" officeooo:paragraph-rsid="000b411c" style:font-name-asian="SimSun" style:font-size-asian="11.5pt" style:font-weight-asian="normal" style:font-name-complex="Mangal" style:font-size-complex="11.5pt" style:font-weight-complex="normal" fo:hyphenate="true" fo:hyphenation-remain-char-count="2" fo:hyphenation-push-char-count="2"/>
    </style:style>
    <style:style style:name="P19" style:family="paragraph" style:parent-style-name="Standard">
      <style:paragraph-properties fo:line-height="100%" fo:text-align="start" style:justify-single-word="false" fo:hyphenation-ladder-count="no-limit"/>
      <style:text-properties style:font-name="Palatino Linotype1" fo:font-size="11.5pt" fo:font-weight="normal" officeooo:paragraph-rsid="000b411c" style:font-name-asian="SimSun" style:font-size-asian="11.5pt" style:font-weight-asian="normal" style:font-name-complex="Mangal" style:font-size-complex="11.5pt" style:font-weight-complex="normal" fo:hyphenate="true" fo:hyphenation-remain-char-count="2" fo:hyphenation-push-char-count="2"/>
    </style:style>
    <style:style style:name="P20" style:family="paragraph" style:parent-style-name="Standard">
      <style:paragraph-properties fo:line-height="100%" fo:text-align="start" style:justify-single-word="false" fo:hyphenation-ladder-count="no-limit"/>
      <style:text-properties style:font-name="Palatino Linotype1" fo:font-size="11.5pt" fo:font-weight="bold" officeooo:paragraph-rsid="00096916" style:font-name-asian="SimSun" style:font-size-asian="11.5pt" style:font-weight-asian="bold" style:font-name-complex="Mangal" style:font-size-complex="11.5pt" style:font-weight-complex="bold" fo:hyphenate="true" fo:hyphenation-remain-char-count="2" fo:hyphenation-push-char-count="2"/>
    </style:style>
    <style:style style:name="P21" style:family="paragraph" style:parent-style-name="Standard">
      <style:paragraph-properties fo:line-height="100%" fo:text-align="start" style:justify-single-word="false" fo:hyphenation-ladder-count="no-limit"/>
      <style:text-properties style:font-name="Palatino Linotype1" fo:font-size="11.5pt" fo:font-weight="bold" officeooo:paragraph-rsid="000b411c" style:font-name-asian="SimSun" style:font-size-asian="11.5pt" style:font-weight-asian="bold" style:font-name-complex="Mangal" style:font-size-complex="11.5pt" style:font-weight-complex="bold" fo:hyphenate="true" fo:hyphenation-remain-char-count="2" fo:hyphenation-push-char-count="2"/>
    </style:style>
    <style:style style:name="P22" style:family="paragraph" style:parent-style-name="Standard" style:master-page-name="">
      <style:paragraph-properties fo:margin-top="0.499cm" fo:margin-bottom="0cm" fo:line-height="0.6cm" fo:text-align="justify" style:justify-single-word="false" fo:hyphenation-ladder-count="no-limit" style:page-number="auto" style:shadow="none"/>
      <style:text-properties style:font-name="Palatino Linotype" fo:font-size="12pt" officeooo:rsid="0008463f" officeooo:paragraph-rsid="0008463f" style:font-size-asian="12pt" style:font-size-complex="12pt" fo:hyphenate="true" fo:hyphenation-remain-char-count="2" fo:hyphenation-push-char-count="2"/>
    </style:style>
    <style:style style:name="P23" style:family="paragraph" style:parent-style-name="Standard">
      <style:paragraph-properties fo:line-height="0.6cm" fo:text-align="justify" style:justify-single-word="false" fo:hyphenation-ladder-count="no-limit" style:shadow="none"/>
      <style:text-properties style:font-name="Palatino Linotype" fo:font-size="12pt" officeooo:rsid="0008463f" officeooo:paragraph-rsid="0008463f" style:font-size-asian="12pt" style:font-size-complex="12pt" fo:hyphenate="true" fo:hyphenation-remain-char-count="2" fo:hyphenation-push-char-count="2"/>
    </style:style>
    <style:style style:name="P24" style:family="paragraph" style:parent-style-name="Standard">
      <style:paragraph-properties fo:line-height="0.6cm" fo:text-align="justify" style:justify-single-word="false" fo:hyphenation-ladder-count="no-limit" style:shadow="none"/>
      <style:text-properties style:font-name="Palatino Linotype" fo:font-size="12pt" fo:font-weight="bold" officeooo:rsid="0008463f" officeooo:paragraph-rsid="0008463f" style:font-size-asian="12pt" style:font-weight-asian="bold" style:font-size-complex="12pt" style:font-weight-complex="bold" fo:hyphenate="true" fo:hyphenation-remain-char-count="2" fo:hyphenation-push-char-count="2"/>
    </style:style>
    <style:style style:name="P25" style:family="paragraph" style:parent-style-name="Standard">
      <style:paragraph-properties fo:margin-left="1cm" fo:margin-right="1cm" fo:margin-top="0cm" fo:margin-bottom="0cm" fo:line-height="0.6cm" fo:text-align="justify" style:justify-single-word="false" fo:hyphenation-ladder-count="no-limit" fo:text-indent="0cm" style:auto-text-indent="false" style:shadow="none"/>
      <style:text-properties style:font-name="Palatino Linotype" fo:font-size="12pt" officeooo:paragraph-rsid="0008463f" style:font-size-asian="12pt" style:font-size-complex="12pt" fo:hyphenate="true" fo:hyphenation-remain-char-count="2" fo:hyphenation-push-char-count="2"/>
    </style:style>
    <style:style style:name="P26"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28" style:family="paragraph" style:parent-style-name="Text_20_body">
      <style:paragraph-properties fo:margin-top="0cm" fo:margin-bottom="0cm" fo:line-height="100%" fo:text-align="center" style:justify-single-word="false"/>
    </style:style>
    <style:style style:name="P29" style:family="paragraph" style:parent-style-name="Frame_20_contents">
      <style:paragraph-properties fo:text-align="center" style:justify-single-word="false"/>
    </style:style>
    <style:style style:name="T1" style:family="text">
      <style:text-properties officeooo:rsid="0008463f"/>
    </style:style>
    <style:style style:name="T2" style:family="text">
      <style:text-properties fo:font-weight="bold" officeooo:rsid="0008463f" style:font-weight-asian="bold" style:font-weight-complex="bold"/>
    </style:style>
    <style:style style:name="T3" style:family="text">
      <style:text-properties officeooo:rsid="00096916"/>
    </style:style>
    <style:style style:name="T4" style:family="text">
      <style:text-properties style:font-name="Verdana" fo:font-size="8pt" fo:font-weight="bold" style:font-size-asian="8pt" style:font-weight-asian="bold" style:font-size-complex="8pt" style:font-weight-complex="bold"/>
    </style:style>
    <style:style style:name="T5" style:family="text">
      <style:text-properties style:font-name="Verdana" fo:font-size="8pt" fo:font-weight="normal" style:font-size-asian="8pt" style:font-weight-asian="normal" style:font-size-complex="8pt" style:font-weight-complex="normal"/>
    </style:style>
    <style:style style:name="T6" style:family="text">
      <style:text-properties style:font-name="Palatino Linotype1" officeooo:rsid="00096916" style:font-name-asian="SimSun" style:font-name-complex="Mangal"/>
    </style:style>
    <style:style style:name="T7" style:family="text">
      <style:text-properties fo:font-style="italic" officeooo:rsid="00096916" style:font-style-asian="italic" style:font-style-complex="italic"/>
    </style:style>
    <style:style style:name="T8" style:family="text">
      <style:text-properties officeooo:rsid="0009e29c"/>
    </style:style>
    <style:style style:name="fr1" style:family="graphic" style:parent-style-name="Frame">
      <style:graphic-properties style:wrap="parallel" style:number-wrapped-paragraphs="no-limit" style:vertical-pos="from-top" style:vertical-rel="paragraph" style:horizontal-pos="center" style:horizontal-rel="paragraph" fo:padding="0cm" fo:border="none" style:shadow="none"/>
    </style:style>
    <style:style style:name="fr2"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3"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style:run-through="foreground"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hmen10" text:anchor-type="page" text:anchor-page-number="3" svg:x="2.499cm" svg:y="24.682cm" svg:width="16.03cm" draw:z-index="1">
        <draw:text-box fo:min-height="1.66cm">
          <text:p text:style-name="P26"><text:span text:style-name="Strong_20_Emphasis"><text:span text:style-name="T4">AUSWEGE – Perspektiven für den Erziehungsalltag</text:span></text:span></text:p>
          <text:p text:style-name="P28"><text:span text:style-name="Strong_20_Emphasis"><text:span text:style-name="T5">Online-Magazin für Bildung, Beratung, Erziehung und Unterricht</text:span></text:span></text:p>
          <text:p text:style-name="P28"><text:a xlink:type="simple" xlink:href="http://www.magazin-auswege.de/"><text:span text:style-name="Strong_20_Emphasis"><text:span text:style-name="T5">www.magazin-auswege.de</text:span></text:span></text:a></text:p>
          <text:p text:style-name="P27"><text:a xlink:type="simple" xlink:href="mailto:auswege@gmail.com"><text:span text:style-name="Strong_20_Emphasis"><text:span text:style-name="T5">auswege@gmail.com</text:span></text:span></text:a></text:p>
        </draw:text-box>
      </draw:frame>
      <text:p text:style-name="P5">Die penetrantesten Lügen der energiepolitischen Debatte</text:p>
      <text:p text:style-name="P22">Nach Auffassung der atomkritischen Ärzteorganisation IPPNW droht nach Fukushima erneut, dass Lügen und Desinformationskampagnen rationale Entscheidungen in der Energiepolitik verhindern. „Anstelle eines diffusen Meinungsstreits mit neuen wissenschaftlichen Studien brauchen wir jetzt den ungetrübten Blick auf einfache energiewirtschaftliche Sachverhalte“, so IPPNW-Experte Henrik Paulitz.</text:p>
      <text:p text:style-name="P23"/>
      <text:p text:style-name="P23">„Nur so werden Öffentlichkeit und Entscheidungsträger auf allen Ebenen in die Lage versetzt, endlich die richtigen Weichen zu stellen.“ Journalisten und Medien komme hierbei eine besondere Verantwortung zu, die Verlautbarungen der Konzerne ebenso kritisch zu hinterfragen und ausgewogen zu berichten, wie sie es bei Stellungnahmen atomkritischer Verbände machen. Die IPPNW skizziert die vier penetrantesten Lügen der aktuellen energiepolitischen Debatte: </text:p>
      <text:p text:style-name="P23"/>
      <text:p text:style-name="P24">Lüge Nr. 1: Wenn die deutschen Atomkraftwerke stillgelegt werden, müssen wir Atomstrom aus dem Ausland importieren.</text:p>
      <text:p text:style-name="P23"/>
      <text:p text:style-name="P3"><text:span text:style-name="T2">Fakt ist:</text:span><text:span text:style-name="T1"> Deutschland kann allein mit seinen konventionellen Kraftwerken und seinen Wasserkraftwerken rund 80 Gigawatt Strom erzeugen, was dem maximalen Strombedarf entspricht. Meist wird erheblich weniger Strom verbraucht. Der Strom aus allen 17 deutschen Atomkraftwerksblöcken mit maximal rund 20 Gigawatt ist vollkommen überflüssig, selbst wenn man die Stromerzeugung aus Windenergie, Photovoltaik und Biomasse mit einer Spitzenleistung von heute schon 38 Gigawatt nicht berücksichtigt. Wenn Atomstrom aus dem Ausland importiert wird, dann liegt das zum einen an fehlerhaften Mechanismen an den Strombörsen. Zum anderen daran, dass etwa die Chemische Industrie auf dem Import französischen Atomstroms zu Dumpingpreisen besteht, statt die eigenen Stromsparpotenziale zu mobilisieren. </text:span></text:p>
      <text:p text:style-name="P23"/>
      <text:p text:style-name="P2"><text:span text:style-name="T1">Lüge Nr. 2:</text:span><text:span text:style-name="T1"> Wir müssen vor allem die Offshore-Windenergie vorantreiben. </text:span></text:p>
      <text:p text:style-name="P23"/>
      <text:p text:style-name="P4"><text:span text:style-name="T2">Fakt ist:</text:span><text:span text:style-name="T1"> In der Nord- und Ostsee sollen in den kommenden Jahren lediglich ein paar tausend Megawatt Offshore-Windenergie-Leistung aufgebaut werden (maximal 10 Gigawatt). Hingegen können an Land in ganz </text:span><text:soft-page-break/><text:span text:style-name="T1">Deutschland kurzfristig weit mehr als 60 Gigawatt Windleistung zubaut werden, selbst wenn einzelne Bundesländer den Ausbau weiterhin blockieren sollten. Hinzu kommt ein gigantischer Photovoltaik-Zubau in Bürgerhand, den die Politik behindert. Die einseitige Offshore-Orientierung dient allein den Interessen der großen Energiekonzerne, die damit hohe Profite zu Lasten der Stromkunden erzielen wollen. </text:span></text:p>
      <text:p text:style-name="P23"/>
      <text:p text:style-name="P2"><text:span text:style-name="T1">Lüge Nr. 3:</text:span><text:span text:style-name="T1"> Wir benötigen viele neue "Stromautobahnen" von Nord- nach Süddeutschland. </text:span></text:p>
      <text:p text:style-name="P23"/>
      <text:p text:style-name="P4"><text:span text:style-name="T2">Fakt ist:</text:span><text:span text:style-name="T1"> Werden in ganz Deutschland und insbesondere auch in Süddeutschland endlich die erneuerbaren Energien wie auch dezentrale Energiespeicher systematisch vorangetrieben, dann werden keine neuen Verbundstromtrassen benötigt. Diese dienen allein der Absicherung der Marktmacht der Konzerne und sollen über drastische Strompreiserhöhungen erneut weitere Milliarden in die Konzernkassen spülen. </text:span></text:p>
      <text:p text:style-name="P23"/>
      <text:p text:style-name="P2"><text:span text:style-name="T1">Lüge Nr. 4:</text:span><text:span text:style-name="T1"> Der Atomausstieg und der Umstieg auf Erneuerbare führt zwangsläufig zu massiven Strompreiserhöhungen. </text:span></text:p>
      <text:p text:style-name="P23"/>
      <text:p text:style-name="P25"><text:span text:style-name="T2">Fakt ist:</text:span><text:span text:style-name="T1"> Während in den vergangenen Jahren die Kosten der Konzerne für den Atomstrom deutlich sanken, stiegen beständig die Strompreise, allein deswegen, weil die Atomkonzerne immer dreister abkassiert haben. Aufgrund falscher Preisbildungsmechanismen in Deutschland sind die Kosten von den Preisen für die Privathaushalte vollkommen abgekoppelt. Drastische Kostensenkungen durch die Einspeisung von Solarstrom (Photovoltaik) werden von den Konzernen auf rechtswidrige Weise nicht an die Stromkunden weitergegeben. Der immense Zubau erneuerbarer Energien in den vergangenen Jahren rechtfertigte laut Bundesnetzagentur keinerlei Strompreiserhöhung. Es ist unbestreitbar, dass eine dezentrale Energiewirtschaft in Bürgerhand, basierend auf heimischen erneuerbaren Energien, perspektivisch für die Bevölkerung die günstigste Alternative ist. Es gilt jetzt, das System der Abzocke durch Großkonzerne, den Import teurer Energierohstoffe und das Führen teurer Energiekriege auf Kosten der Steuerzahler zu beenden.</text:span></text:p>
      <text:p text:style-name="P23"/>
      <text:p text:style-name="P7"><draw:frame draw:style-name="fr1" draw:name="Rahmen1" text:anchor-type="paragraph" svg:y="0.243cm" svg:width="14.923cm" draw:z-index="0"><draw:text-box fo:min-height="1.854cm"><text:p text:style-name="P6">©Text: IPPNW-Deutschland <text:span text:style-name="T3">(</text:span>7.4.2011<text:span text:style-name="T3">)</text:span></text:p><text:p text:style-name="P6">Wir danken der IPPNW - Internationale Ärzte für die Verhütung des Atomkrieges, Ärzte in sozialer Verantwortung für die Nachdruckerlaubnis.</text:p><text:p text:style-name="P6">Quelle: www.ippnw.de</text:p></draw:text-box></draw:frame></text:p>
      <text:p text:style-name="P7"/>
      <text:p text:style-name="P7"/>
      <text:p text:style-name="P7"/>
      <text:p text:style-name="P7"/>
      <text:p text:style-name="P12"><draw:frame draw:style-name="fr3" draw:name="Rahmen2" text:anchor-type="paragraph" svg:x="0.041cm" svg:y="0.074cm" svg:width="16.007cm" draw:z-index="2"><draw:text-box fo:min-height="8.837cm"><text:p text:style-name="P10"><text:span text:style-name="T3">Hinweise für den Unterricht</text:span></text:p><text:p text:style-name="P9"><text:span text:style-name="T3"/></text:p><text:p text:style-name="P19">Der Text ist geeignet ab der 9. Klasse Hauptschule.</text:p><text:p text:style-name="P19"><text:span text:style-name="T3"/></text:p><text:p text:style-name="P21"><text:span text:style-name="T3">Denkbar ist folgender Einsatz im Unterricht:</text:span></text:p><text:p text:style-name="P19"><text:span text:style-name="T3"/></text:p><text:list xml:id="list2001704273" text:style-name="L1"><text:list-item><text:p text:style-name="P18"><text:span text:style-name="T3">Die „Lügen“ ohne Gegendarstellung den Schülern geben oder über Folie einblenden und diskutieren lassen.</text:span></text:p></text:list-item><text:list-item><text:p text:style-name="P18"><text:span text:style-name="T3">Nach der Diskussion wird der komplette IPPNW-Text ausgeteilt und besprochen.</text:span></text:p></text:list-item><text:list-item><text:p text:style-name="P18"><text:span text:style-name="T3">Weiteres Material kann jederzeit im Internet gesucht werden.</text:span></text:p></text:list-item><text:list-item><text:p text:style-name="P18"><text:span text:style-name="T8">Wenn's schnell gehen muss: Text austeilen, lesen, diskutieren.</text:span></text:p></text:list-item><text:list-item><text:p text:style-name="P18"><text:span text:style-name="T3">Als Weiterführung ist folgender Arbeitsauftrag möglich:<text:line-break/></text:span><text:span text:style-name="T7">Wie kann der Atomausstieg in der Praxis umgesetzt werden?</text:span><text:span text:style-name="T3"><text:line-break/>Material </text:span><text:span text:style-name="T8">dazu </text:span><text:span text:style-name="T3">kann im Internet gesucht werden.<text:line-break/></text:span><text:span text:style-name="T8">Man kann aus dem Arbeitsauftrag auch ein</text:span><text:span text:style-name="T3"> Projekt im Physikunterricht machen: Interviews mit Politikern </text:span><text:span text:style-name="T8">und/oder</text:span><text:span text:style-name="T3"> örtlichen Stromanbietern, Aussagen von Parteien, Ausstiegsszenarien aus dem Internet usw.. Der IPPNW-Text dient in dem Fall als Einstieg in die Thematik. </text:span><text:span text:style-name="T8">Nach der Vorklärung in der Klasse gehen die S in Gruppen oder ziehen alleine los.</text:span></text:p><text:p text:style-name="P18"><text:span text:style-name="T8"/></text:p></text:list-item></text:list><text:p text:style-name="P14"><draw:frame draw:style-name="fr4" draw:name="Grafik2" text:anchor-type="as-char" svg:width="0.503cm" svg:height="0.503cm" draw:z-index="3"><draw:image xlink:href="Pictures/2000001A000001F6000001F6927AEF7C.wmf" xlink:type="simple" xlink:show="embed" xlink:actuate="onLoad"/></draw:frame></text:p><text:p text:style-name="P14"/><text:p text:style-name="P14"/><text:p text:style-name="P11"><text:span text:style-name="T6">©</text:span><text:span text:style-name="T3">Zusammenstellung der Arbeitsaufträge: Günther Schmidt-Falck, Redaktion Auswege</text:span></text:p></draw:text-box></draw:frame><text:soft-page-break/><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Palatino Linotype1" svg:font-family="'Palatino Linotype'" style:font-family-generic="roman"/>
    <style:font-face style:name="Mangal" svg:font-family="Mangal" style:font-pitch="variable"/>
    <style:font-face style:name="SimSun" svg:font-family="SimSun, 'Arial Unicode M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office:styles>
  <office:automatic-styles>
    <style:style style:name="MP1" style:family="paragraph" style:parent-style-name="Footer">
      <style:paragraph-properties fo:padding="0.049cm" fo:border-left="none" fo:border-right="none" fo:border-top="0.002cm solid #000000" fo:border-bottom="0.002cm solid #000000" style:shadow="none"/>
      <style:text-properties style:font-name="Verdana" fo:font-size="8pt" officeooo:paragraph-rsid="0008463f" style:font-size-asian="8pt" style:font-size-complex="8pt"/>
    </style:style>
    <style:style style:name="MT1" style:family="text">
      <style:text-properties officeooo:rsid="0008463f"/>
    </style:style>
    <style:style style:name="MT2" style:family="text">
      <style:text-properties officeooo:rsid="0009e29c"/>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agazin-auswege.de – 2</text:span><text:span text:style-name="MT2">8</text:span><text:span text:style-name="MT1">.4.2011<text:tab/> <text:s text:c="5"/>Die penetrantesten Lügen der energiepolitischen Debatte<text:tab/></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ünther Schmidt-Falck</meta:initial-creator>
    <meta:creation-date>2011-04-26T16:16:00</meta:creation-date>
    <dc:date>2011-04-28T11:56:58</dc:date>
    <dc:creator>Günther Schmidt-Falck</dc:creator>
    <meta:editing-duration>PT00H24M31S</meta:editing-duration>
    <meta:editing-cycles>5</meta:editing-cycles>
    <meta:generator>OpenOffice.org/3.2$Linux OpenOffice.org_project/320m19$Build-9505</meta:generator>
    <meta:document-statistic meta:table-count="0" meta:image-count="1" meta:object-count="0" meta:page-count="3" meta:paragraph-count="29" meta:word-count="711" meta:character-count="5538"/>
  </office:meta>
</office:document-meta>
</file>