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46436FE6.png"/>
  <manifest:file-entry manifest:media-type="image/png" manifest:full-path="Pictures/100000000000002000000020356840D0.png"/>
  <manifest:file-entry manifest:media-type="image/png" manifest:full-path="Pictures/100002010000002000000020298F6FC8.png"/>
  <manifest:file-entry manifest:media-type="image/png" manifest:full-path="Pictures/1000000000000020000000200A800DEF.png"/>
  <manifest:file-entry manifest:media-type="image/png" manifest:full-path="Pictures/10000000000000200000002031C1B696.png"/>
  <manifest:file-entry manifest:media-type="image/png" manifest:full-path="Pictures/1000020100000020000000209CAE1AA0.png"/>
  <manifest:file-entry manifest:media-type="image/png" manifest:full-path="Pictures/1000000000000020000000202EFE1D5A.png"/>
  <manifest:file-entry manifest:media-type="image/png" manifest:full-path="Pictures/100000000000002000000020E58F6AD5.png"/>
  <manifest:file-entry manifest:media-type="image/png" manifest:full-path="Pictures/100000000000002000000020963A5757.png"/>
  <manifest:file-entry manifest:media-type="image/png" manifest:full-path="Pictures/10000000000000200000002070C84C7F.png"/>
  <manifest:file-entry manifest:media-type="image/png" manifest:full-path="Pictures/100000000000002000000020E12DE2BE.png"/>
  <manifest:file-entry manifest:media-type="image/png" manifest:full-path="Pictures/1000000000000020000000205BCD18C9.png"/>
  <manifest:file-entry manifest:media-type="image/png" manifest:full-path="Pictures/100000000000002000000020584BC772.png"/>
  <manifest:file-entry manifest:media-type="image/png" manifest:full-path="Pictures/1000000000000020000000209A080CE2.png"/>
  <manifest:file-entry manifest:media-type="image/png" manifest:full-path="Pictures/100002010000001F0000001A1E3A3979.png"/>
  <manifest:file-entry manifest:media-type="image/png" manifest:full-path="Pictures/100000000000001F00000015CF521D6C.png"/>
  <manifest:file-entry manifest:media-type="" manifest:full-path="Pictures/20000018000001F6000001F63C771052.wmf"/>
  <manifest:file-entry manifest:media-type="image/png" manifest:full-path="Pictures/10000000000000200000002061604054.png"/>
  <manifest:file-entry manifest:media-type="image/png" manifest:full-path="Pictures/100000000000002000000020AD016BAC.png"/>
  <manifest:file-entry manifest:media-type="image/png" manifest:full-path="Pictures/100000000000002000000020C251D5BC.png"/>
  <manifest:file-entry manifest:media-type="image/png" manifest:full-path="Pictures/1000000000000020000000204471A6A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Wingdings1" svg:font-family="Wingdings" style:font-adornments="Standard" style:font-pitch="variable" style:font-charset="x-symbol"/>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1.352cm" table:align="margins"/>
    </style:style>
    <style:style style:name="Tabelle1.A" style:family="table-column">
      <style:table-column-properties style:column-width="2.838cm" style:rel-column-width="16380*"/>
    </style:style>
    <style:style style:name="Tabelle1.D" style:family="table-column">
      <style:table-column-properties style:column-width="2.84cm" style:rel-column-width="16395*"/>
    </style:style>
    <style:style style:name="Tabelle1.A1" style:family="table-cell" style:data-style-name="N0">
      <style:table-cell-properties fo:padding="0.097cm" fo:border-left="0.002cm solid #000000" fo:border-right="none" fo:border-top="0.002cm solid #000000" fo:border-bottom="0.002cm solid #000000"/>
    </style:style>
    <style:style style:name="Tabelle1.B1" style:family="table-cell">
      <style:table-cell-properties fo:padding="0.097cm" fo:border-left="0.002cm solid #000000" fo:border-right="none" fo:border-top="0.002cm solid #000000" fo:border-bottom="0.002cm solid #000000"/>
    </style:style>
    <style:style style:name="Tabelle1.D1" style:family="table-cell" style:data-style-name="N0">
      <style:table-cell-properties fo:padding="0.097cm" fo:border="0.002cm solid #000000"/>
    </style:style>
    <style:style style:name="Tabelle1.A2" style:family="table-cell" style:data-style-name="N0">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none" fo:border-top="none" fo:border-bottom="0.002cm solid #000000"/>
    </style:style>
    <style:style style:name="Tabelle1.D2" style:family="table-cell" style:data-style-name="N0">
      <style:table-cell-properties fo:padding="0.097cm" fo:border-left="0.002cm solid #000000" fo:border-right="0.002cm solid #000000" fo:border-top="none" fo:border-bottom="0.002cm solid #000000"/>
    </style:style>
    <style:style style:name="Tabelle1.D8"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left="0cm" fo:margin-right="0cm" fo:margin-top="0.199cm" fo:margin-bottom="0cm" fo:line-height="100%" fo:text-align="center" style:justify-single-word="false" fo:text-indent="0cm" style:auto-text-indent="false"/>
    </style:style>
    <style:style style:name="P2" style:family="paragraph" style:parent-style-name="Text_20_body">
      <style:paragraph-properties fo:margin-top="0cm" fo:margin-bottom="0cm" fo:line-height="100%" fo:text-align="center" style:justify-single-word="false"/>
    </style:style>
    <style:style style:name="P3"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4" style:family="paragraph" style:parent-style-name="Standard">
      <style:paragraph-properties fo:text-align="center" style:justify-single-word="false"/>
      <style:text-properties fo:font-size="36pt" fo:font-weight="bold" style:font-size-asian="36pt" style:font-weight-asian="bold" style:font-size-complex="36pt" style:font-weight-complex="bold"/>
    </style:style>
    <style:style style:name="P5" style:family="paragraph" style:parent-style-name="Standard">
      <style:paragraph-properties fo:text-align="center" style:justify-single-word="false"/>
      <style:text-properties style:font-name="Verdana" fo:font-size="10pt" style:font-size-asian="10pt" style:font-size-complex="10pt"/>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list-style-name="L1"/>
    <style:style style:name="P9" style:family="paragraph" style:parent-style-name="Standard" style:list-style-name="L1">
      <style:text-properties style:font-name="Verdana" fo:font-size="10pt" style:font-size-asian="10pt" style:font-size-complex="10pt"/>
    </style:style>
    <style:style style:name="P10" style:family="paragraph" style:parent-style-name="Standard" style:list-style-name="L2">
      <style:text-properties style:font-name="Verdana" fo:font-size="9pt" style:font-size-asian="9pt" style:font-size-complex="9pt"/>
    </style:style>
    <style:style style:name="P11" style:family="paragraph" style:parent-style-name="Standard">
      <style:paragraph-properties fo:text-align="center" style:justify-single-word="false"/>
      <style:text-properties style:font-name="Verdana" fo:font-size="9pt" fo:font-weight="bold" style:font-size-asian="9pt" style:font-weight-asian="bold" style:font-size-complex="9pt" style:font-weight-complex="bold"/>
    </style:style>
    <style:style style:name="P12" style:family="paragraph" style:parent-style-name="Standard">
      <style:paragraph-properties fo:text-align="center" style:justify-single-word="false"/>
      <style:text-properties style:font-name="Verdana" fo:font-size="16pt" fo:font-weight="bold" style:font-size-asian="16pt" style:font-weight-asian="bold" style:font-size-complex="16pt" style:font-weight-complex="bold"/>
    </style:style>
    <style:style style:name="P13" style:family="paragraph" style:parent-style-name="Standard">
      <style:paragraph-properties>
        <style:tab-stops>
          <style:tab-stop style:position="0.979cm"/>
          <style:tab-stop style:position="1.984cm"/>
          <style:tab-stop style:position="2.99cm"/>
          <style:tab-stop style:position="3.995cm"/>
          <style:tab-stop style:position="4.948cm"/>
          <style:tab-stop style:position="5.98cm"/>
          <style:tab-stop style:position="6.985cm"/>
          <style:tab-stop style:position="7.964cm"/>
        </style:tab-stops>
      </style:paragraph-properties>
    </style:style>
    <style:style style:name="P14" style:family="paragraph" style:parent-style-name="Standard" style:list-style-name="L1">
      <style:paragraph-properties fo:break-before="page"/>
    </style:style>
    <style:style style:name="P15" style:family="paragraph" style:parent-style-name="Standard">
      <style:paragraph-properties fo:margin-top="0cm" fo:margin-bottom="0cm" fo:text-align="center" style:justify-single-word="false">
        <style:tab-stops>
          <style:tab-stop style:position="0.979cm"/>
          <style:tab-stop style:position="1.984cm"/>
          <style:tab-stop style:position="2.99cm"/>
          <style:tab-stop style:position="3.995cm"/>
          <style:tab-stop style:position="4.948cm"/>
          <style:tab-stop style:position="5.98cm"/>
          <style:tab-stop style:position="6.985cm"/>
          <style:tab-stop style:position="7.964cm"/>
        </style:tab-stops>
      </style:paragraph-properties>
      <style:text-properties style:font-name="Verdana" fo:font-size="9pt" fo:font-style="normal" fo:font-weight="bold" style:font-name-asian="Tahoma" style:font-size-asian="9pt" style:font-style-asian="normal" style:font-weight-asian="bold" style:font-name-complex="Tahoma" style:font-size-complex="9pt" style:font-style-complex="normal" style:font-weight-complex="bold"/>
    </style:style>
    <style:style style:name="P16" style:family="paragraph" style:parent-style-name="Standard">
      <style:paragraph-properties fo:margin-top="0cm" fo:margin-bottom="0cm" fo:text-align="start" style:justify-single-word="false"/>
      <style:text-properties style:font-name="Verdana" fo:font-size="10pt" fo:font-style="normal" fo:font-weight="bold" style:font-name-asian="Tahoma" style:font-size-asian="10pt" style:font-style-asian="normal" style:font-weight-asian="bold" style:font-name-complex="Tahoma" style:font-size-complex="10pt" style:font-style-complex="normal" style:font-weight-complex="bold"/>
    </style:style>
    <style:style style:name="P17" style:family="paragraph" style:parent-style-name="Standard" style:list-style-name="L3">
      <style:paragraph-properties fo:margin-top="0.199cm" fo:margin-bottom="0cm" fo:line-height="0.499cm"/>
      <style:text-properties style:font-name="Verdana" fo:font-size="9pt" style:font-size-asian="9pt" style:font-size-complex="9pt"/>
    </style:style>
    <style:style style:name="P18" style:family="paragraph" style:parent-style-name="Standard">
      <style:paragraph-properties fo:margin-top="0.199cm" fo:margin-bottom="0cm" fo:line-height="0.499cm" fo:text-align="center" style:justify-single-word="false"/>
      <style:text-properties style:font-name="Verdana" fo:font-size="8pt" style:font-size-asian="8pt" style:font-size-complex="8pt"/>
    </style:style>
    <style:style style:name="P19" style:family="paragraph" style:parent-style-name="Standard" style:list-style-name="L3">
      <style:paragraph-properties fo:margin-top="0.199cm" fo:margin-bottom="0cm" fo:line-height="0.499cm"/>
    </style:style>
    <style:style style:name="P20" style:family="paragraph" style:parent-style-name="Frame_20_contents">
      <style:text-properties fo:font-size="16pt" fo:font-weight="bold" style:font-size-asian="16pt" style:font-weight-asian="bold" style:font-size-complex="16pt" style:font-weight-complex="bold"/>
    </style:style>
    <style:style style:name="P21" style:family="paragraph" style:parent-style-name="Table_20_Contents">
      <style:paragraph-properties>
        <style:tab-stops>
          <style:tab-stop style:position="0.979cm"/>
          <style:tab-stop style:position="1.958cm"/>
          <style:tab-stop style:position="2.99cm"/>
          <style:tab-stop style:position="3.995cm"/>
          <style:tab-stop style:position="5.953cm"/>
          <style:tab-stop style:position="6.985cm"/>
          <style:tab-stop style:position="7.964cm"/>
        </style:tab-stops>
      </style:paragraph-properties>
    </style:style>
    <style:style style:name="P22" style:family="paragraph" style:parent-style-name="Footer">
      <style:paragraph-properties fo:padding="0.049cm" fo:border-left="none" fo:border-right="none" fo:border-top="0.002cm solid #000000" fo:border-bottom="0.002cm solid #000000" style:shadow="none"/>
      <style:text-properties style:font-name="Verdana" fo:font-size="8pt" style:font-size-asian="8pt" style:font-size-complex="8pt"/>
    </style:style>
    <style:style style:name="P23" style:family="paragraph" style:parent-style-name="Text_20_body">
      <style:paragraph-properties fo:margin-left="0cm" fo:margin-right="0cm" fo:margin-top="0.199cm" fo:margin-bottom="0cm" fo:line-height="100%" fo:text-align="center" style:justify-single-word="false" fo:text-indent="0cm" style:auto-text-indent="false"/>
    </style:style>
    <style:style style:name="P24"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25" style:family="paragraph" style:parent-style-name="Text_20_body">
      <style:paragraph-properties fo:margin-top="0cm" fo:margin-bottom="0cm" fo:line-height="100%" fo:text-align="center" style:justify-single-word="false"/>
    </style:style>
    <style:style style:name="P26" style:family="paragraph">
      <style:paragraph-properties fo:text-align="center"/>
    </style:style>
    <style:style style:name="P27" style:family="paragraph">
      <style:paragraph-properties fo:text-align="center"/>
      <style:text-properties fo:font-size="14pt" fo:font-weight="bold" style:font-size-asian="14pt" style:font-weight-asian="bold" style:font-size-complex="14pt" style:font-weight-complex="bold"/>
    </style:style>
    <style:style style:name="T1" style:family="text">
      <style:text-properties style:font-name="Verdana" fo:font-size="8pt" fo:font-weight="bold" style:font-size-asian="8pt" style:font-weight-asian="bold" style:font-size-complex="8pt" style:font-weight-complex="bold"/>
    </style:style>
    <style:style style:name="T2" style:family="text">
      <style:text-properties style:font-name="Verdana" fo:font-size="8pt" fo:font-weight="normal" style:font-size-asian="8pt" style:font-weight-asian="normal" style:font-size-complex="8pt" style:font-weight-complex="normal"/>
    </style:style>
    <style:style style:name="T3" style:family="text">
      <style:text-properties style:font-name="Wingdings" style:font-name-asian="Wingdings" style:font-name-complex="Wingdings"/>
    </style:style>
    <style:style style:name="T4" style:family="text">
      <style:text-properties style:font-name="Times New Roman" style:font-name-asian="Lucida Sans Unicode" style:font-name-complex="Tahoma1"/>
    </style:style>
    <style:style style:name="T5" style:family="text">
      <style:text-properties style:font-name="Times New Roman" style:font-name-asian="Wingdings" style:font-name-complex="Wingdings"/>
    </style:style>
    <style:style style:name="T6" style:family="text">
      <style:text-properties style:font-name="Verdana"/>
    </style:style>
    <style:style style:name="T7" style:family="text">
      <style:text-properties style:font-name="Verdana" fo:font-size="10pt" style:font-size-asian="10pt" style:font-size-complex="10pt"/>
    </style:style>
    <style:style style:name="T8" style:family="text">
      <style:text-properties style:font-name="Verdana" fo:font-size="10pt" fo:font-weight="bold" style:font-size-asian="10pt" style:font-weight-asian="bold" style:font-size-complex="10pt" style:font-weight-complex="bold"/>
    </style:style>
    <style:style style:name="T9" style:family="text">
      <style:text-properties style:font-name="Verdana" fo:font-weight="bold" style:font-weight-asian="bold" style:font-weight-complex="bold"/>
    </style:style>
    <style:style style:name="T10" style:family="text">
      <style:text-properties style:font-name="Verdana" fo:font-size="8pt" fo:font-weight="bold" style:font-size-asian="8pt" style:font-weight-asian="bold" style:font-size-complex="8pt" style:font-weight-complex="bold"/>
    </style:style>
    <style:style style:name="T11" style:family="text">
      <style:text-properties style:font-name="Verdana" fo:font-size="8pt" fo:font-weight="normal" style:font-size-asian="8pt" style:font-weight-asian="normal" style:font-size-complex="8pt" style:font-weight-complex="normal"/>
    </style:style>
    <style:style style:name="T12" style:family="text">
      <style:text-properties style:font-name="Verdana" fo:font-size="9pt" style:font-size-asian="9pt" style:font-size-complex="9pt"/>
    </style:style>
    <style:style style:name="T13" style:family="text">
      <style:text-properties style:font-name="Verdana" fo:font-size="9pt" fo:font-weight="bold" style:font-size-asian="9pt" style:font-weight-asian="bold" style:font-size-complex="9pt" style:font-weight-complex="bold"/>
    </style:style>
    <style:style style:name="T14" style:family="text">
      <style:text-properties fo:font-weight="bold" style:font-weight-asian="bold" style:font-weight-complex="bold"/>
    </style:style>
    <style:style style:name="T15" style:family="text">
      <style:text-properties fo:font-size="9pt"/>
    </style:style>
    <style:style style:name="T16" style:family="text">
      <style:text-properties style:font-size-asian="9pt"/>
    </style:style>
    <style:style style:name="T17" style:family="text">
      <style:text-properties style:font-size-complex="9pt"/>
    </style:style>
    <style:style style:name="T18" style:family="text">
      <style:text-properties fo:font-size="26pt" style:font-size-asian="26pt" style:font-size-complex="26pt"/>
    </style:style>
    <style:style style:name="T19" style:family="text">
      <style:text-properties fo:font-size="12pt" style:font-size-asian="12pt" style:font-size-complex="12pt"/>
    </style:style>
    <style:style style:name="T20" style:family="text">
      <style:text-properties fo:font-size="14pt" fo:font-weight="bold" style:font-size-asian="14pt" style:font-weight-asian="bold" style:font-size-complex="14pt" style:font-weight-complex="bold"/>
    </style:style>
    <style:style style:name="T21" style:family="text">
      <style:text-properties style:font-name="Wingdings1" style:font-name-asian="Wingdings1" style:font-name-complex="Wingdings1"/>
    </style:style>
    <style:style style:name="fr1" style:family="graphic" style:parent-style-name="Frame">
      <style:graphic-properties style:wrap="parallel" style:number-wrapped-paragraphs="no-limit" style:vertical-pos="from-top" style:vertical-rel="page" style:horizontal-pos="from-left" style:horizontal-rel="page" fo:background-color="transparent" style:background-transparency="100%" fo:padding="0cm" fo:border-left="none" fo:border-right="none" fo:border-top="0.002cm solid #000000" fo:border-bottom="none" style:shadow="none">
        <style:background-image/>
        <style:columns fo:column-count="1" fo:column-gap="0cm"/>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style:wrap="run-through" style:number-wrapped-paragraphs="no-limit" style:vertical-pos="from-top" style:vertical-rel="paragraph" style:horizontal-pos="center" style:horizontal-rel="paragraph" fo:padding="0cm" fo:border="none" style:shadow="none"/>
    </style:style>
    <style:style style:name="fr5" style:family="graphic" style:parent-style-name="Frame">
      <style:graphic-properties style:wrap="parallel" style:number-wrapped-paragraphs="no-limit" style:vertical-pos="from-top" style:vertical-rel="paragraph" style:horizontal-pos="from-left" style:horizontal-rel="paragraph">
        <style:columns fo:column-count="2" fo:column-gap="0.497cm">
          <style:column-sep style:width="0.088cm" style:color="#000000" style:height="100%"/>
          <style:column style:rel-width="32767*" fo:start-indent="0cm" fo:end-indent="0.249cm"/>
          <style:column style:rel-width="32768*" fo:start-indent="0.249cm" fo:end-indent="0cm"/>
        </style:columns>
      </style:graphic-properties>
    </style:style>
    <style:style style:name="fr6" style:family="graphic" style:parent-style-name="Frame">
      <style:graphic-properties style:wrap="parallel" style:number-wrapped-paragraphs="no-limit" style:vertical-pos="from-top" style:vertical-rel="paragraph" style:horizontal-pos="from-left" style:horizontal-rel="paragraph" fo:background-color="#ff0000" style:background-transparency="0%">
        <style:background-image/>
      </style:graphic-properties>
    </style:style>
    <style:style style:name="fr7" style:family="graphic" style:parent-style-name="Frame">
      <style:graphic-properties style:wrap="parallel" style:number-wrapped-paragraphs="no-limit" style:vertical-pos="from-top" style:vertical-rel="paragraph" style:horizontal-pos="from-left" style:horizontal-rel="paragraph" fo:background-color="#ffd320" style:background-transparency="0%">
        <style:background-image/>
      </style:graphic-properties>
    </style:style>
    <style:style style:name="fr8" style:family="graphic" style:parent-style-name="Graphics">
      <style:graphic-properties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prefix=" " style:num-suf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 style:family="graphic">
      <style:graphic-properties draw:marker-start="Linienende_20_1"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4"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0" text:anchor-type="page" text:anchor-page-number="4" svg:x="2.007cm" svg:y="24.576cm" svg:width="16.988cm" draw:z-index="84">
        <draw:text-box fo:min-height="1.66cm">
          <text:p text:style-name="P1"><text:span text:style-name="Strong_20_Emphasis"><text:span text:style-name="T1">AUSWEGE – Perspektiven für den Erziehungsalltag</text:span></text:span></text:p>
          <text:p text:style-name="P2"><text:span text:style-name="Strong_20_Emphasis"><text:span text:style-name="T2">Online-Magazin für Bildung, Beratung, Erziehung und Unterricht</text:span></text:span></text:p>
          <text:p text:style-name="P2"><text:a xlink:type="simple" xlink:href="http://www.gew-ansbach.de/auswege"><text:span text:style-name="Strong_20_Emphasis"><text:span text:style-name="T2">www.gew-ansbach.de/auswege</text:span></text:span></text:a></text:p>
          <text:p text:style-name="P3"><text:a xlink:type="simple" xlink:href="mailto:auswege@gmail.com"><text:span text:style-name="Strong_20_Emphasis"><text:span text:style-name="T2">auswege@gmail.com</text:span></text:span></text:a></text:p>
        </draw:text-box>
      </draw:frame>
      <draw:frame draw:style-name="fr2" draw:name="Grafik58" text:anchor-type="page" text:anchor-page-number="3" svg:x="5.962cm" svg:y="6.456cm" svg:width="1.034cm" svg:height="0.958cm" draw:z-index="62">
        <draw:image xlink:href="Pictures/100002010000002000000020298F6FC8.png" xlink:type="simple" xlink:show="embed" xlink:actuate="onLoad"/>
      </draw:frame>
      <draw:frame draw:style-name="fr3" draw:name="Grafik60" text:anchor-type="page" text:anchor-page-number="3" svg:x="11.075cm" svg:y="6.223cm" svg:width="1.127cm" svg:height="1.127cm" draw:z-index="63">
        <draw:image xlink:href="Pictures/1000000000000020000000204471A6A3.png" xlink:type="simple" xlink:show="embed" xlink:actuate="onLoad"/>
      </draw:frame>
      <draw:frame draw:style-name="fr2" draw:name="Grafik61" text:anchor-type="page" text:anchor-page-number="3" svg:x="7.461cm" svg:y="9.589cm" svg:width="1.03cm" svg:height="1.032cm" draw:z-index="64">
        <draw:image xlink:href="Pictures/1000020100000020000000209CAE1AA0.png" xlink:type="simple" xlink:show="embed" xlink:actuate="onLoad"/>
      </draw:frame>
      <draw:frame draw:style-name="fr2" draw:name="Grafik62" text:anchor-type="page" text:anchor-page-number="3" svg:x="2.175cm" svg:y="7.911cm" svg:width="1.094cm" svg:height="0.917cm" draw:z-index="68">
        <draw:image xlink:href="Pictures/100002010000001F0000001A1E3A3979.png" xlink:type="simple" xlink:show="embed" xlink:actuate="onLoad"/>
      </draw:frame>
      <draw:frame draw:style-name="fr2" draw:name="Grafik63" text:anchor-type="page" text:anchor-page-number="3" svg:x="3.489cm" svg:y="13.799cm" svg:width="1.127cm" svg:height="0.889cm" draw:z-index="70">
        <draw:image xlink:href="Pictures/10000000000000200000002070C84C7F.png" xlink:type="simple" xlink:show="embed" xlink:actuate="onLoad"/>
      </draw:frame>
      <draw:frame draw:style-name="fr2" draw:name="Grafik64" text:anchor-type="page" text:anchor-page-number="3" svg:x="11.095cm" svg:y="9.446cm" svg:width="1.127cm" svg:height="1.127cm" draw:z-index="72">
        <draw:image xlink:href="Pictures/1000000000000020000000209A080CE2.png" xlink:type="simple" xlink:show="embed" xlink:actuate="onLoad"/>
      </draw:frame>
      <draw:frame draw:style-name="fr2" draw:name="Grafik65" text:anchor-type="page" text:anchor-page-number="3" svg:x="12.002cm" svg:y="12.638cm" svg:width="1.127cm" svg:height="1.127cm" draw:z-index="74">
        <draw:image xlink:href="Pictures/1000000000000020000000205BCD18C9.png" xlink:type="simple" xlink:show="embed" xlink:actuate="onLoad"/>
      </draw:frame>
      <draw:frame draw:style-name="fr2" draw:name="Grafik66" text:anchor-type="page" text:anchor-page-number="3" svg:x="17.399cm" svg:y="12.012cm" svg:width="1.127cm" svg:height="1.127cm" draw:z-index="76">
        <draw:image xlink:href="Pictures/10000000000000200000002031C1B696.png" xlink:type="simple" xlink:show="embed" xlink:actuate="onLoad"/>
      </draw:frame>
      <draw:frame draw:style-name="fr2" draw:name="Grafik67" text:anchor-type="page" text:anchor-page-number="3" svg:x="13.159cm" svg:y="8.14cm" svg:width="1.127cm" svg:height="0.889cm" draw:z-index="78">
        <draw:image xlink:href="Pictures/10000000000000200000002070C84C7F.png" xlink:type="simple" xlink:show="embed" xlink:actuate="onLoad"/>
      </draw:frame>
      <draw:frame draw:style-name="fr3" draw:name="Grafik68" text:anchor-type="page" text:anchor-page-number="3" svg:x="14.746cm" svg:y="6.006cm" svg:width="1.034cm" svg:height="0.958cm" draw:z-index="80">
        <draw:image xlink:href="Pictures/100002010000002000000020298F6FC8.png" xlink:type="simple" xlink:show="embed" xlink:actuate="onLoad"/>
      </draw:frame>
      <text:p text:style-name="P4">Denkzettel:</text:p>
      <text:p text:style-name="P4">Rechnen mit Bildern</text:p>
      <text:p text:style-name="Standard"/>
      <text:p text:style-name="P5">Folgende Platzhalter stehen für die Zahlen 1 bis 20:</text:p>
      <text:p text:style-name="Standard"><draw:frame draw:style-name="fr4" draw:name="Rahmen1" text:anchor-type="paragraph" svg:y="0.321cm" svg:width="11.352cm" draw:z-index="0"><draw:text-box fo:min-height="13.623cm"><table:table table:name="Tabelle1" table:style-name="Tabelle1"><table:table-column table:style-name="Tabelle1.A" table:number-columns-repeated="3"/><table:table-column table:style-name="Tabelle1.D"/><table:table-row><table:table-cell table:style-name="Tabelle1.A1" office:value-type="float" office:value="1"><text:p text:style-name="P7">1</text:p></table:table-cell><table:table-cell table:style-name="Tabelle1.B1" office:value-type="string"><text:p text:style-name="P6"><draw:frame draw:style-name="fr8" draw:name="Grafik2" text:anchor-type="as-char" svg:width="1.219cm" svg:height="0.757cm" draw:z-index="1"><draw:image xlink:href="Pictures/100000000000001F00000015CF521D6C.png" xlink:type="simple" xlink:show="embed" xlink:actuate="onLoad"/></draw:frame></text:p></table:table-cell><table:table-cell table:style-name="Tabelle1.A1" office:value-type="float" office:value="11"><text:p text:style-name="P7">11</text:p></table:table-cell><table:table-cell table:style-name="Tabelle1.D1"><text:p text:style-name="P6"><draw:frame draw:style-name="fr9" draw:name="Grafik12" text:anchor-type="as-char" svg:width="1.127cm" svg:height="1.127cm" draw:z-index="18"><draw:image xlink:href="Pictures/10000000000000200000002061604054.png" xlink:type="simple" xlink:show="embed" xlink:actuate="onLoad"/></draw:frame></text:p></table:table-cell></table:table-row><table:table-row><table:table-cell table:style-name="Tabelle1.A2" office:value-type="float" office:value="2"><text:p text:style-name="P7">2</text:p></table:table-cell><table:table-cell table:style-name="Tabelle1.B2" office:value-type="string"><text:p text:style-name="P6"><draw:frame draw:style-name="fr9" draw:name="Grafik3" text:anchor-type="as-char" svg:width="1.127cm" svg:height="0.889cm" draw:z-index="2"><draw:image xlink:href="Pictures/10000000000000200000002070C84C7F.png" xlink:type="simple" xlink:show="embed" xlink:actuate="onLoad"/></draw:frame></text:p></table:table-cell><table:table-cell table:style-name="Tabelle1.A2" office:value-type="float" office:value="12"><text:p text:style-name="P7">12</text:p></table:table-cell><table:table-cell table:style-name="Tabelle1.D2"><text:p text:style-name="P6"><draw:frame draw:style-name="fr9" draw:name="Grafik13" text:anchor-type="as-char" svg:width="1.127cm" svg:height="1.127cm" draw:z-index="21"><draw:image xlink:href="Pictures/1000000000000020000000205BCD18C9.png" xlink:type="simple" xlink:show="embed" xlink:actuate="onLoad"/></draw:frame></text:p></table:table-cell></table:table-row><table:table-row><table:table-cell table:style-name="Tabelle1.A2" office:value-type="float" office:value="3"><text:p text:style-name="P7">3</text:p></table:table-cell><table:table-cell table:style-name="Tabelle1.B2" office:value-type="string"><text:p text:style-name="P6"><draw:frame draw:style-name="fr9" draw:name="Grafik4" text:anchor-type="as-char" svg:width="1.034cm" svg:height="0.958cm" draw:z-index="3"><draw:image xlink:href="Pictures/100002010000002000000020298F6FC8.png" xlink:type="simple" xlink:show="embed" xlink:actuate="onLoad"/></draw:frame></text:p></table:table-cell><table:table-cell table:style-name="Tabelle1.A2" office:value-type="float" office:value="13"><text:p text:style-name="P7">13</text:p></table:table-cell><table:table-cell table:style-name="Tabelle1.D2"><text:p text:style-name="P6"><draw:frame draw:style-name="fr9" draw:name="Grafik1" text:anchor-type="as-char" svg:width="1.127cm" svg:height="1.127cm" draw:z-index="22"><draw:image xlink:href="Pictures/100000000000002000000020584BC772.png" xlink:type="simple" xlink:show="embed" xlink:actuate="onLoad"/></draw:frame></text:p></table:table-cell></table:table-row><table:table-row><table:table-cell table:style-name="Tabelle1.A2" office:value-type="float" office:value="4"><text:p text:style-name="P7">4</text:p></table:table-cell><table:table-cell table:style-name="Tabelle1.B2" office:value-type="string"><text:p text:style-name="P6"><draw:frame draw:style-name="fr9" draw:name="Grafik5" text:anchor-type="as-char" svg:width="1.127cm" svg:height="1.127cm" draw:z-index="4"><draw:image xlink:href="Pictures/100000000000002000000020963A5757.png" xlink:type="simple" xlink:show="embed" xlink:actuate="onLoad"/></draw:frame></text:p></table:table-cell><table:table-cell table:style-name="Tabelle1.A2" office:value-type="float" office:value="14"><text:p text:style-name="P7">14</text:p></table:table-cell><table:table-cell table:style-name="Tabelle1.D2"><text:p text:style-name="P6"><draw:frame draw:style-name="fr9" draw:name="Grafik14" text:anchor-type="as-char" svg:width="1.094cm" svg:height="0.917cm" draw:z-index="23"><draw:image xlink:href="Pictures/100002010000001F0000001A1E3A3979.png" xlink:type="simple" xlink:show="embed" xlink:actuate="onLoad"/></draw:frame></text:p></table:table-cell></table:table-row><table:table-row><table:table-cell table:style-name="Tabelle1.A2" office:value-type="float" office:value="5"><text:p text:style-name="P7">5</text:p></table:table-cell><table:table-cell table:style-name="Tabelle1.B2" office:value-type="string"><text:p text:style-name="P6"><draw:frame draw:style-name="fr9" draw:name="Grafik6" text:anchor-type="as-char" svg:width="1.127cm" svg:height="1.127cm" draw:z-index="5"><draw:image xlink:href="Pictures/1000000000000020000000202EFE1D5A.png" xlink:type="simple" xlink:show="embed" xlink:actuate="onLoad"/></draw:frame></text:p></table:table-cell><table:table-cell table:style-name="Tabelle1.A2" office:value-type="float" office:value="15"><text:p text:style-name="P7">15</text:p></table:table-cell><table:table-cell table:style-name="Tabelle1.D2"><text:p text:style-name="P6"><draw:frame draw:style-name="fr9" draw:name="Grafik15" text:anchor-type="as-char" svg:width="1.127cm" svg:height="1.127cm" draw:z-index="24"><draw:image xlink:href="Pictures/1000000000000020000000204471A6A3.png" xlink:type="simple" xlink:show="embed" xlink:actuate="onLoad"/></draw:frame></text:p></table:table-cell></table:table-row><table:table-row><table:table-cell table:style-name="Tabelle1.A2" office:value-type="float" office:value="6"><text:p text:style-name="P7">6</text:p></table:table-cell><table:table-cell table:style-name="Tabelle1.B2" office:value-type="string"><text:p text:style-name="P6"><draw:frame draw:style-name="fr9" draw:name="Grafik7" text:anchor-type="as-char" svg:width="1.03cm" svg:height="1.032cm" draw:z-index="6"><draw:image xlink:href="Pictures/1000020100000020000000209CAE1AA0.png" xlink:type="simple" xlink:show="embed" xlink:actuate="onLoad"/></draw:frame></text:p></table:table-cell><table:table-cell table:style-name="Tabelle1.A2" office:value-type="float" office:value="16"><text:p text:style-name="P7">16</text:p></table:table-cell><table:table-cell table:style-name="Tabelle1.D2"><text:p text:style-name="P6"><draw:frame draw:style-name="fr9" draw:name="Grafik16" text:anchor-type="as-char" svg:width="0.942cm" svg:height="0.903cm" draw:z-index="25"><draw:image xlink:href="Pictures/100000000000002000000020E12DE2BE.png" xlink:type="simple" xlink:show="embed" xlink:actuate="onLoad"/></draw:frame></text:p></table:table-cell></table:table-row><table:table-row><table:table-cell table:style-name="Tabelle1.A2" office:value-type="float" office:value="7"><text:p text:style-name="P7">7</text:p></table:table-cell><table:table-cell table:style-name="Tabelle1.B2" office:value-type="string"><text:p text:style-name="P6"><draw:frame draw:style-name="fr9" draw:name="Grafik8" text:anchor-type="as-char" svg:width="1.127cm" svg:height="1.127cm" draw:z-index="7"><draw:image xlink:href="Pictures/10000000000000200000002046436FE6.png" xlink:type="simple" xlink:show="embed" xlink:actuate="onLoad"/></draw:frame></text:p></table:table-cell><table:table-cell table:style-name="Tabelle1.A2" office:value-type="float" office:value="17"><text:p text:style-name="P7">17</text:p></table:table-cell><table:table-cell table:style-name="Tabelle1.D2"><text:p text:style-name="P6"><draw:frame draw:style-name="fr9" draw:name="Grafik17" text:anchor-type="as-char" svg:width="1.127cm" svg:height="1.127cm" draw:z-index="27"><draw:image xlink:href="Pictures/100000000000002000000020C251D5BC.png" xlink:type="simple" xlink:show="embed" xlink:actuate="onLoad"/></draw:frame></text:p></table:table-cell></table:table-row><table:table-row><table:table-cell table:style-name="Tabelle1.A2" office:value-type="float" office:value="8"><text:p text:style-name="P7">8</text:p></table:table-cell><table:table-cell table:style-name="Tabelle1.B2" office:value-type="string"><text:p text:style-name="P6"><draw:frame draw:style-name="fr9" draw:name="Grafik9" text:anchor-type="as-char" svg:width="1.127cm" svg:height="1.127cm" draw:z-index="8"><draw:image xlink:href="Pictures/100000000000002000000020AD016BAC.png" xlink:type="simple" xlink:show="embed" xlink:actuate="onLoad"/></draw:frame></text:p></table:table-cell><table:table-cell table:style-name="Tabelle1.A2" office:value-type="float" office:value="18"><text:p text:style-name="P7">18</text:p></table:table-cell><table:table-cell table:style-name="Tabelle1.D8" office:value-type="string"><text:p text:style-name="P6"><draw:frame draw:style-name="fr9" draw:name="Grafik19" text:anchor-type="as-char" svg:width="1.127cm" svg:height="1.127cm" draw:z-index="28"><draw:image xlink:href="Pictures/1000000000000020000000209A080CE2.png" xlink:type="simple" xlink:show="embed" xlink:actuate="onLoad"/></draw:frame></text:p></table:table-cell></table:table-row><table:table-row><table:table-cell table:style-name="Tabelle1.A2" office:value-type="float" office:value="9"><text:p text:style-name="P7">9</text:p></table:table-cell><table:table-cell table:style-name="Tabelle1.B2" office:value-type="string"><text:p text:style-name="P6"><draw:frame draw:style-name="fr9" draw:name="Grafik10" text:anchor-type="as-char" svg:width="1.127cm" svg:height="1.127cm" draw:z-index="9"><draw:image xlink:href="Pictures/100000000000002000000020E58F6AD5.png" xlink:type="simple" xlink:show="embed" xlink:actuate="onLoad"/></draw:frame></text:p></table:table-cell><table:table-cell table:style-name="Tabelle1.A2" office:value-type="float" office:value="19"><text:p text:style-name="P7">19</text:p></table:table-cell><table:table-cell table:style-name="Tabelle1.D8" office:value-type="string"><text:p text:style-name="P6"><draw:frame draw:style-name="fr9" draw:name="Grafik20" text:anchor-type="as-char" svg:width="1.127cm" svg:height="1.127cm" draw:z-index="29"><draw:image xlink:href="Pictures/1000000000000020000000200A800DEF.png" xlink:type="simple" xlink:show="embed" xlink:actuate="onLoad"/></draw:frame></text:p></table:table-cell></table:table-row><table:table-row><table:table-cell table:style-name="Tabelle1.A2" office:value-type="float" office:value="10"><text:p text:style-name="P7">10</text:p></table:table-cell><table:table-cell table:style-name="Tabelle1.B2" office:value-type="string"><text:p text:style-name="P6"><draw:frame draw:style-name="fr9" draw:name="Grafik11" text:anchor-type="as-char" svg:width="1.127cm" svg:height="1.127cm" draw:z-index="10"><draw:image xlink:href="Pictures/100000000000002000000020356840D0.png" xlink:type="simple" xlink:show="embed" xlink:actuate="onLoad"/></draw:frame></text:p></table:table-cell><table:table-cell table:style-name="Tabelle1.A2" office:value-type="float" office:value="20"><text:p text:style-name="P7">20</text:p></table:table-cell><table:table-cell table:style-name="Tabelle1.D8" office:value-type="string"><text:p text:style-name="P6"><draw:frame draw:style-name="fr9" draw:name="Grafik18" text:anchor-type="as-char" svg:width="1.127cm" svg:height="1.127cm" draw:z-index="26"><draw:image xlink:href="Pictures/10000000000000200000002031C1B696.png" xlink:type="simple" xlink:show="embed" xlink:actuate="onLoad"/></draw:frame></text:p></table:table-cell></table:table-row></table:table><text:p text:style-name="Frame_20_contents"/></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35540528" text:style-name="L1">
        <text:list-item>
          <text:p text:style-name="P9"><text:span text:style-name="T14">Merke dir die Bilder 1, 3, 4, 7, 8 und rechne mit ihnen! Wie heißt das Ergebnis als Bild? Male es auf!</text:span><text:line-break/><text:line-break/>5 + 3 = ________________<text:line-break/><text:line-break/><text:line-break/>7 – 3 = ________________<text:line-break/><text:line-break/><text:line-break/>8 : 4 -1 = ______________<text:line-break/><text:line-break/><text:line-break/>8 – 1 -3 = ______________</text:p>
        </text:list-item>
        <text:list-item>
          <text:p text:style-name="P14"><draw:frame draw:style-name="fr5" draw:name="Rahmen2" text:anchor-type="paragraph" svg:x="0.118cm" svg:y="1.291cm" svg:width="16.907cm" draw:z-index="11"><draw:text-box fo:min-height="6.257cm"><text:p text:style-name="Standard"><draw:frame draw:style-name="fr9" draw:name="Grafik21" text:anchor-type="as-char" svg:width="1.127cm" svg:height="1.127cm" draw:z-index="51"><draw:image xlink:href="Pictures/10000000000000200000002046436FE6.png" xlink:type="simple" xlink:show="embed" xlink:actuate="onLoad"/></draw:frame><text:tab/><text:tab/><text:span text:style-name="T3"></text:span><text:span text:style-name="T4"><text:tab/></text:span><text:span text:style-name="T4"><draw:frame draw:style-name="fr9" draw:name="Grafik37" text:anchor-type="as-char" svg:width="1.127cm" svg:height="1.127cm" draw:z-index="30"><draw:image xlink:href="Pictures/100000000000002000000020963A5757.png" xlink:type="simple" xlink:show="embed" xlink:actuate="onLoad"/></draw:frame></text:span><text:span text:style-name="T4"><text:tab/><text:tab/>= _____<text:line-break/><text:line-break/></text:span><text:span text:style-name="T4"><draw:frame draw:style-name="fr9" draw:name="Grafik38" text:anchor-type="as-char" svg:width="1.127cm" svg:height="0.889cm" draw:z-index="31"><draw:image xlink:href="Pictures/10000000000000200000002070C84C7F.png" xlink:type="simple" xlink:show="embed" xlink:actuate="onLoad"/></draw:frame></text:span><text:span text:style-name="T4"><text:tab/><text:tab/>+<text:tab/></text:span><text:span text:style-name="T4"><draw:frame draw:style-name="fr9" draw:name="Grafik39" text:anchor-type="as-char" svg:width="1.034cm" svg:height="0.958cm" draw:z-index="32"><draw:image xlink:href="Pictures/100002010000002000000020298F6FC8.png" xlink:type="simple" xlink:show="embed" xlink:actuate="onLoad"/></draw:frame></text:span><text:span text:style-name="T4"><text:tab/><text:tab/>= _____<text:line-break/><text:line-break/></text:span><text:span text:style-name="T4"><draw:frame draw:style-name="fr9" draw:name="Grafik40" text:anchor-type="as-char" svg:width="1.127cm" svg:height="1.127cm" draw:z-index="33"><draw:image xlink:href="Pictures/100000000000002000000020AD016BAC.png" xlink:type="simple" xlink:show="embed" xlink:actuate="onLoad"/></draw:frame></text:span><text:span text:style-name="T4"><text:tab/><text:tab/>:<text:tab/></text:span><text:span text:style-name="T4"><draw:frame draw:style-name="fr9" draw:name="Grafik41" text:anchor-type="as-char" svg:width="1.127cm" svg:height="1.127cm" draw:z-index="34"><draw:image xlink:href="Pictures/100000000000002000000020963A5757.png" xlink:type="simple" xlink:show="embed" xlink:actuate="onLoad"/></draw:frame></text:span><text:span text:style-name="T4"><text:tab/><text:tab/>= _____<text:line-break/><text:line-break/></text:span><text:span text:style-name="T4"><draw:frame draw:style-name="fr9" draw:name="Grafik42" text:anchor-type="as-char" svg:width="1.127cm" svg:height="1.127cm" draw:z-index="35"><draw:image xlink:href="Pictures/100000000000002000000020E58F6AD5.png" xlink:type="simple" xlink:show="embed" xlink:actuate="onLoad"/></draw:frame></text:span><text:span text:style-name="T4"><text:tab/><text:tab/>-<text:tab/></text:span><text:span text:style-name="T4"><draw:frame draw:style-name="fr9" draw:name="Grafik43" text:anchor-type="as-char" svg:width="1.127cm" svg:height="1.127cm" draw:z-index="36"><draw:image xlink:href="Pictures/1000000000000020000000202EFE1D5A.png" xlink:type="simple" xlink:show="embed" xlink:actuate="onLoad"/></draw:frame></text:span><text:span text:style-name="T4"><text:tab/><text:tab/>= _____<text:line-break/></text:span><text:span text:style-name="T4"><draw:frame draw:style-name="fr9" draw:name="Grafik44" text:anchor-type="as-char" svg:width="1.034cm" svg:height="0.958cm" draw:z-index="37"><draw:image xlink:href="Pictures/100002010000002000000020298F6FC8.png" xlink:type="simple" xlink:show="embed" xlink:actuate="onLoad"/></draw:frame></text:span><text:span text:style-name="T4"><text:tab/><text:tab/></text:span><text:span text:style-name="T3"></text:span><text:span text:style-name="T4"><text:tab/></text:span><text:span text:style-name="T4"><draw:frame draw:style-name="fr9" draw:name="Grafik45" text:anchor-type="as-char" svg:width="1.03cm" svg:height="1.032cm" draw:z-index="38"><draw:image xlink:href="Pictures/1000020100000020000000209CAE1AA0.png" xlink:type="simple" xlink:show="embed" xlink:actuate="onLoad"/></draw:frame></text:span><text:span text:style-name="T4"><text:tab/><text:tab/>= _____<text:line-break/><text:line-break/></text:span><text:span text:style-name="T4"><draw:frame draw:style-name="fr10" draw:name="Grafik46" text:anchor-type="as-char" svg:y="-0.933cm" svg:width="1.219cm" svg:height="0.757cm" draw:z-index="39"><draw:image xlink:href="Pictures/100000000000001F00000015CF521D6C.png" xlink:type="simple" xlink:show="embed" xlink:actuate="onLoad"/></draw:frame></text:span><text:span text:style-name="T4"><text:tab/><text:tab/>+<text:tab/></text:span><text:span text:style-name="T4"><draw:frame draw:style-name="fr9" draw:name="Grafik47" text:anchor-type="as-char" svg:width="1.127cm" svg:height="1.127cm" draw:z-index="40"><draw:image xlink:href="Pictures/10000000000000200000002046436FE6.png" xlink:type="simple" xlink:show="embed" xlink:actuate="onLoad"/></draw:frame></text:span><text:span text:style-name="T4"><text:tab/><text:tab/>= _____<text:line-break/><text:line-break/></text:span><text:span text:style-name="T4"><draw:frame draw:style-name="fr9" draw:name="Grafik48" text:anchor-type="as-char" svg:width="1.127cm" svg:height="1.127cm" draw:z-index="41"><draw:image xlink:href="Pictures/100000000000002000000020963A5757.png" xlink:type="simple" xlink:show="embed" xlink:actuate="onLoad"/></draw:frame></text:span><text:span text:style-name="T4"><text:tab/><text:tab/></text:span><text:span text:style-name="T3"><text:tab/></text:span><text:span text:style-name="T5">_____<text:tab/><text:tab/>= </text:span><text:span text:style-name="T5"><draw:frame draw:style-name="fr11" draw:name="Grafik49" text:anchor-type="as-char" svg:y="-0.783cm" svg:width="1.127cm" svg:height="1.127cm" draw:z-index="42"><draw:image xlink:href="Pictures/100000000000002000000020AD016BAC.png" xlink:type="simple" xlink:show="embed" xlink:actuate="onLoad"/></draw:frame></text:span><text:span text:style-name="T5"><text:line-break/><text:line-break/>_____<text:tab/><text:tab/>-<text:tab/></text:span><text:span text:style-name="T5"><draw:frame draw:style-name="fr8" draw:name="Grafik50" text:anchor-type="as-char" svg:width="1.219cm" svg:height="0.757cm" draw:z-index="43"><draw:image xlink:href="Pictures/100000000000001F00000015CF521D6C.png" xlink:type="simple" xlink:show="embed" xlink:actuate="onLoad"/></draw:frame></text:span><text:span text:style-name="T5"><text:tab/><text:tab/>= </text:span><text:span text:style-name="T5"><draw:frame draw:style-name="fr11" draw:name="Grafik51" text:anchor-type="as-char" svg:y="-0.81cm" svg:width="1.127cm" svg:height="1.127cm" draw:z-index="44"><draw:image xlink:href="Pictures/1000000000000020000000202EFE1D5A.png" xlink:type="simple" xlink:show="embed" xlink:actuate="onLoad"/></draw:frame></text:span></text:p></draw:text-box></draw:frame><text:span text:style-name="T8">Merke dir die Bilder für die Zahlen 1 bis 10 und rechne auswendig! Wenn du ein Bild vergessen hast, schau in der Bildertabelle nach!</text:span><text:span text:style-name="T7"><text:line-break/></text:span></text:p>
        </text:list-item>
        <text:list-item>
          <text:p text:style-name="P8"><text:span text:style-name="T8">Stimmt's?</text:span><text:line-break/><text:line-break/><draw:frame draw:style-name="fr9" draw:name="Grafik22" text:anchor-type="as-char" svg:width="1.127cm" svg:height="1.127cm" draw:z-index="12"><draw:image xlink:href="Pictures/100000000000002000000020E58F6AD5.png" xlink:type="simple" xlink:show="embed" xlink:actuate="onLoad"/></draw:frame><text:tab/><text:tab/>+<text:tab/><draw:frame draw:style-name="fr9" draw:name="Grafik23" text:anchor-type="as-char" svg:width="1.03cm" svg:height="1.032cm" draw:z-index="13"><draw:image xlink:href="Pictures/1000020100000020000000209CAE1AA0.png" xlink:type="simple" xlink:show="embed" xlink:actuate="onLoad"/></draw:frame><text:tab/><text:tab/>-<text:tab/><draw:frame draw:style-name="fr9" draw:name="Grafik24" text:anchor-type="as-char" svg:width="1.127cm" svg:height="0.889cm" draw:z-index="14"><draw:image xlink:href="Pictures/10000000000000200000002070C84C7F.png" xlink:type="simple" xlink:show="embed" xlink:actuate="onLoad"/></draw:frame><text:tab/><text:tab/>-<text:tab/><draw:frame draw:style-name="fr9" draw:name="Grafik25" text:anchor-type="as-char" svg:width="1.127cm" svg:height="1.127cm" draw:z-index="15"><draw:image xlink:href="Pictures/100000000000002000000020356840D0.png" xlink:type="simple" xlink:show="embed" xlink:actuate="onLoad"/></draw:frame><text:tab/><text:tab/>= <draw:frame draw:style-name="fr9" draw:name="Grafik26" text:anchor-type="as-char" svg:width="1.034cm" svg:height="0.958cm" draw:z-index="16"><draw:image xlink:href="Pictures/100002010000002000000020298F6FC8.png" xlink:type="simple" xlink:show="embed" xlink:actuate="onLoad"/></draw:frame><text:line-break/><text:line-break/><draw:frame draw:style-name="fr9" draw:name="Grafik27" text:anchor-type="as-char" svg:width="1.127cm" svg:height="1.127cm" draw:z-index="17"><draw:image xlink:href="Pictures/1000000000000020000000202EFE1D5A.png" xlink:type="simple" xlink:show="embed" xlink:actuate="onLoad"/></draw:frame><text:tab/><text:tab/>+<text:tab/><draw:frame draw:style-name="fr9" draw:name="Grafik28" text:anchor-type="as-char" svg:width="1.127cm" svg:height="1.127cm" draw:z-index="19"><draw:image xlink:href="Pictures/1000000000000020000000202EFE1D5A.png" xlink:type="simple" xlink:show="embed" xlink:actuate="onLoad"/></draw:frame><text:tab/><text:tab/>+<text:tab/><draw:frame draw:style-name="fr10" draw:name="Grafik29" text:anchor-type="as-char" svg:y="-0.801cm" svg:width="1.219cm" svg:height="0.757cm" draw:z-index="20"><draw:image xlink:href="Pictures/100000000000001F00000015CF521D6C.png" xlink:type="simple" xlink:show="embed" xlink:actuate="onLoad"/></draw:frame><text:tab/><text:tab/>-<text:tab/><draw:frame draw:style-name="fr9" draw:name="Grafik30" text:anchor-type="as-char" svg:width="1.127cm" svg:height="1.127cm" draw:z-index="45"><draw:image xlink:href="Pictures/100000000000002000000020963A5757.png" xlink:type="simple" xlink:show="embed" xlink:actuate="onLoad"/></draw:frame><text:tab/><text:tab/>= <draw:frame draw:style-name="fr9" draw:name="Grafik31" text:anchor-type="as-char" svg:width="1.127cm" svg:height="1.127cm" draw:z-index="46"><draw:image xlink:href="Pictures/100000000000002000000020AD016BAC.png" xlink:type="simple" xlink:show="embed" xlink:actuate="onLoad"/></draw:frame><text:line-break/><text:line-break/>3<text:tab/><text:tab/><text:span text:style-name="T3"></text:span><text:tab/><draw:frame draw:style-name="fr9" draw:name="Grafik32" text:anchor-type="as-char" svg:width="1.127cm" svg:height="1.127cm" draw:z-index="47"><draw:image xlink:href="Pictures/10000000000000200000002046436FE6.png" xlink:type="simple" xlink:show="embed" xlink:actuate="onLoad"/></draw:frame><text:tab/><text:tab/>:<text:tab/><text:span text:style-name="T19"><draw:frame draw:style-name="fr9" draw:name="Grafik33" text:anchor-type="as-char" svg:width="1.034cm" svg:height="0.958cm" draw:z-index="48"><draw:image xlink:href="Pictures/100002010000002000000020298F6FC8.png" xlink:type="simple" xlink:show="embed" xlink:actuate="onLoad"/></draw:frame></text:span><text:tab/><text:tab/>-<text:tab/><draw:frame draw:style-name="fr9" draw:name="Grafik34" text:anchor-type="as-char" svg:width="1.03cm" svg:height="1.032cm" draw:z-index="49"><draw:image xlink:href="Pictures/1000020100000020000000209CAE1AA0.png" xlink:type="simple" xlink:show="embed" xlink:actuate="onLoad"/></draw:frame><text:tab/><text:tab/>= <draw:frame draw:style-name="fr9" draw:name="Grafik35" text:anchor-type="as-char" svg:width="1.127cm" svg:height="0.889cm" draw:z-index="50"><draw:image xlink:href="Pictures/10000000000000200000002070C84C7F.png" xlink:type="simple" xlink:show="embed" xlink:actuate="onLoad"/></draw:frame><text:line-break/></text:p>
        </text:list-item>
        <text:list-item>
          <text:p text:style-name="P8"><text:span text:style-name="T8">Lass dir von deinem Banknachbarn diktieren und übersetze in die Bildersprache!</text:span><text:line-break/></text:p>
          <text:list>
            <text:list-item>
              <text:p text:style-name="P9">Wolke minus Sonne ergibt _________________?<text:line-break/></text:p>
            </text:list-item>
            <text:list-item>
              <text:p text:style-name="P9">Schmetterling mal Blatt minus Auge ergibt 2 mal Spiegelei<text:line-break/></text:p>
            </text:list-item>
            <text:list-item>
              <text:p text:style-name="P9">Geschenk durch Kirsche plus Bus ergibt Baum<text:line-break/></text:p>
            </text:list-item>
          </text:list>
        </text:list-item>
        <text:list-item>
          <text:p text:style-name="P9"><text:span text:style-name="T14">Male mit Bildern die ganze Aufgabe!</text:span><text:line-break/></text:p>
          <text:list>
            <text:list-item>
              <text:p text:style-name="P9">3 mal 3 minus 5 geteilt durch 2 plus 4 ergibt 6<text:line-break/></text:p>
            </text:list-item>
            <text:list-item>
              <text:p text:style-name="P9">6 minus 2 minus 3 plus 8 geteilt durch 3 ergibt 3<text:line-break/></text:p>
            </text:list-item>
            <text:list-item>
              <text:p text:style-name="P9">3 plus 4 minus 6 plus 7 ergibt 8<text:line-break/></text:p>
            </text:list-item>
          </text:list>
        </text:list-item>
        <text:list-item>
          <text:p text:style-name="P8"><text:span text:style-name="T8">Merke dir zusätzlich zu den Werten der Bilder 1 bis 10 noch die Bilder für die Zahlen 12, 14, 15, 18, 20</text:span><text:span text:style-name="T7"><text:line-break/><text:line-break/>Male diese Bilder zunächst auswendig auf!</text:span></text:p>
        </text:list-item>
        <text:list-item>
          <text:p text:style-name="P8"><text:soft-page-break/><text:span text:style-name="T8">Berechne!</text:span><text:span text:style-name="T7"><text:line-break/></text:span></text:p>
        </text:list-item>
      </text:list>
      <text:p text:style-name="P21"><draw:frame draw:style-name="fr9" draw:name="Grafik52" text:anchor-type="as-char" svg:width="1.127cm" svg:height="0.889cm" draw:z-index="56"><draw:image xlink:href="Pictures/10000000000000200000002070C84C7F.png" xlink:type="simple" xlink:show="embed" xlink:actuate="onLoad"/></draw:frame><text:tab/><draw:frame draw:style-name="fr9" draw:name="Grafik55" text:anchor-type="as-char" svg:width="1.034cm" svg:height="0.958cm" draw:z-index="57"><draw:image xlink:href="Pictures/100002010000002000000020298F6FC8.png" xlink:type="simple" xlink:show="embed" xlink:actuate="onLoad"/></draw:frame><text:tab/><draw:frame draw:style-name="fr9" draw:name="Grafik56" text:anchor-type="as-char" svg:width="1.03cm" svg:height="1.032cm" draw:z-index="58"><draw:image xlink:href="Pictures/1000020100000020000000209CAE1AA0.png" xlink:type="simple" xlink:show="embed" xlink:actuate="onLoad"/></draw:frame><text:tab/><draw:frame draw:style-name="fr9" draw:name="Grafik36" text:anchor-type="as-char" svg:width="1.127cm" svg:height="1.127cm" draw:z-index="52"><draw:image xlink:href="Pictures/1000000000000020000000205BCD18C9.png" xlink:type="simple" xlink:show="embed" xlink:actuate="onLoad"/></draw:frame><text:tab/><draw:frame draw:style-name="fr9" draw:name="Grafik53" text:anchor-type="as-char" svg:width="1.094cm" svg:height="0.917cm" draw:z-index="53"><draw:image xlink:href="Pictures/100002010000001F0000001A1E3A3979.png" xlink:type="simple" xlink:show="embed" xlink:actuate="onLoad"/></draw:frame><text:tab/><draw:frame draw:style-name="fr9" draw:name="Grafik54" text:anchor-type="as-char" svg:width="1.127cm" svg:height="1.127cm" draw:z-index="54"><draw:image xlink:href="Pictures/1000000000000020000000204471A6A3.png" xlink:type="simple" xlink:show="embed" xlink:actuate="onLoad"/></draw:frame><text:tab/><text:tab/><draw:frame draw:style-name="fr9" draw:name="Grafik57" text:anchor-type="as-char" svg:width="1.127cm" svg:height="1.127cm" draw:z-index="55"><draw:image xlink:href="Pictures/1000000000000020000000209A080CE2.png" xlink:type="simple" xlink:show="embed" xlink:actuate="onLoad"/></draw:frame><text:tab/><text:tab/><draw:frame draw:style-name="fr9" draw:name="Grafik59" text:anchor-type="as-char" svg:width="1.127cm" svg:height="1.127cm" draw:z-index="59"><draw:image xlink:href="Pictures/10000000000000200000002031C1B696.png" xlink:type="simple" xlink:show="embed" xlink:actuate="onLoad"/></draw:frame></text:p>
      <text:p text:style-name="P13">2<text:tab/><text:tab/>3<text:tab/><text:tab/>6<text:tab/><text:tab/>12<text:tab/><text:tab/>14<text:tab/><text:tab/>15<text:tab/><text:tab/>18<text:tab/><text:tab/>20</text:p>
      <text:p text:style-name="P13"/>
      <text:p text:style-name="P13"/>
      <text:p text:style-name="P13"><draw:frame draw:style-name="fr6" draw:name="Rahmen3" text:anchor-type="paragraph" svg:x="0.034cm" svg:y="0.099cm" svg:width="1.429cm" draw:z-index="60"><draw:text-box fo:min-height="1.085cm"><text:p text:style-name="P20">Los!</text:p></draw:text-box></draw:frame></text:p>
      <text:p text:style-name="P13"><draw:frame draw:style-name="fr7" draw:name="Rahmen4" text:anchor-type="paragraph" svg:x="14.453cm" svg:y="2.39cm" svg:width="2.99cm" draw:z-index="82"><draw:text-box fo:min-height="1.536cm"><text:p text:style-name="P20">Ergebnis:</text:p><text:p text:style-name="Frame_20_contents">____________</text:p></draw:text-box></draw:frame><draw:line text:anchor-type="paragraph" draw:z-index="81" draw:style-name="gr2" draw:text-style-name="P27" svg:x1="13.765cm" svg:y1="0.644cm" svg:x2="15.511cm" svg:y2="2.179cm"><text:p text:style-name="P26"><text:span text:style-name="T20">=</text:span></text:p><text:p text:style-name="P26"><text:span text:style-name="T20"/></text:p></draw:line><draw:line text:anchor-type="paragraph" draw:z-index="79" draw:style-name="gr2" draw:text-style-name="P27" svg:x1="11.728cm" svg:y1="1.803cm" svg:x2="12.746cm" svg:y2="0.822cm"><text:p text:style-name="P26"><text:span text:style-name="T20">+</text:span></text:p><text:p text:style-name="P26"><text:span text:style-name="T20"/></text:p></draw:line><draw:line text:anchor-type="paragraph" draw:z-index="71" draw:style-name="gr2" draw:text-style-name="P27" svg:x1="2.997cm" svg:y1="7.893cm" svg:x2="8.95cm" svg:y2="3.845cm"><text:p text:style-name="P26"><text:span text:style-name="T20">-</text:span></text:p><text:p text:style-name="P26"><text:span text:style-name="T20"/></text:p></draw:line><draw:line text:anchor-type="paragraph" draw:z-index="66" draw:style-name="gr3" draw:text-style-name="P26" svg:x1="6.489cm" svg:y1="3.448cm" svg:x2="9.426cm" svg:y2="0.896cm"><text:p text:style-name="P26"><text:span text:style-name="T20">+</text:span></text:p><text:p text:style-name="P26"/></draw:line><draw:line text:anchor-type="paragraph" draw:z-index="65" draw:style-name="gr2" draw:text-style-name="P26" svg:x1="5.59cm" svg:y1="0.326cm" svg:x2="8.897cm" svg:y2="0.326cm"><text:p text:style-name="P26"><text:span text:style-name="T20">+</text:span></text:p><text:p text:style-name="P26"/></draw:line><draw:line text:anchor-type="paragraph" draw:z-index="61" draw:style-name="gr1" draw:text-style-name="P26" svg:x1="1.7cm" svg:y1="0.141cm" svg:x2="3.843cm" svg:y2="0.379cm"><text:p/></draw:line></text:p>
      <text:p text:style-name="P13"><draw:line text:anchor-type="paragraph" draw:z-index="67" draw:style-name="gr3" draw:text-style-name="P26" svg:x1="1.266cm" svg:y1="0.926cm" svg:x2="5.087cm" svg:y2="2.349cm"><text:p text:style-name="P26"><text:span text:style-name="T20">-</text:span></text:p><text:p text:style-name="P26"/></draw:line><draw:line text:anchor-type="paragraph" draw:z-index="69" draw:style-name="gr2" draw:text-style-name="P26" svg:x1="0.695cm" svg:y1="1.074cm" svg:x2="1.198cm" svg:y2="5.974cm"><text:p text:style-name="P26"><text:span text:style-name="T21"><text:s/></text:span></text:p><text:p text:style-name="P26"><text:span text:style-name="T21"/></text:p></draw:line><draw:line text:anchor-type="paragraph" draw:z-index="77" draw:style-name="gr4" draw:text-style-name="P27" svg:x1="15.538cm" svg:y1="3.879cm" svg:x2="11.702cm" svg:y2="0.815cm"><text:p text:style-name="P26"><text:span text:style-name="T20">:</text:span></text:p><text:p text:style-name="P26"><text:span text:style-name="T20"/></text:p></draw:line><draw:line text:anchor-type="paragraph" draw:z-index="73" draw:style-name="gr2" draw:text-style-name="P26" svg:x1="9.929cm" svg:y1="2.847cm" svg:x2="10.352cm" svg:y2="4.625cm"><text:p text:style-name="P26"><text:span text:style-name="T20">+</text:span></text:p><text:p text:style-name="P26"/></draw:line></text:p>
      <text:p text:style-name="P13"/>
      <text:p text:style-name="P13"><draw:line text:anchor-type="paragraph" draw:z-index="75" draw:style-name="gr2" draw:text-style-name="P26" svg:x1="11.252cm" svg:y1="0.804cm" svg:x2="15.141cm" svg:y2="1.005cm"><text:p text:style-name="P26"><text:span text:style-name="T20">+</text:span></text:p><text:p text:style-name="P26"/></draw:lin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text:soft-page-break/>Denkzettel IV: Hinweise für den Unterricht</text:p>
      <text:list xml:id="list36334025" text:style-name="L3">
        <text:list-item>
          <text:p text:style-name="P19"><text:span text:style-name="T13">Ziele:</text:span><text:span text:style-name="T12"> Die „Übungen“ des Denkzettels IV können zur Auflockerung, zur gezielten „Denkübung“, für Vertretungsstunden oder gezielt z.B. in Mathe eingesetzt werden. Sie fördern das abstrakte Denken, die Konzentrationsfähigkeit, die Merkfähigkeit und die Transferleistung.</text:span></text:p>
        </text:list-item>
        <text:list-item>
          <text:p text:style-name="P17"><text:span text:style-name="T14">Ein Einsatz</text:span> ist ab der Grundschule möglich. Der Denkzettel IV dient zum einen als AB zum direkten Einsatz im Unterricht, aber auch als Anregung, um eigene „Aufgaben“ zu kreieren. Die Aufgaben sind als eine Möglichkeit zu sehen ujnd können bzw. sollen sogar, angepasst werden.</text:p>
        </text:list-item>
        <text:list-item>
          <text:p text:style-name="P17"><text:span text:style-name="T14">Hinweis zum Erstellen</text:span> einer eigenen, neuen Aufgabe am PC: Die Symbole sind bei der Aufgabe 1 bis 6 und in der Platzhalterliste als Zeichen auf der Seite verankert. Will man sie frei auf der Seite mit der Maus bewegen, müssen sie auf der Seite verankert werden. Dazu wird das Bild zuerst kopiert, dann am gewünschten Ort eingefügt, dann mit der linken Maustaste angeklickt und zum Schluss in der dritten Buttonleiste mit einem Klick auf den Anker-Button auf der Seite verankert.</text:p>
        </text:list-item>
        <text:list-item>
          <text:p text:style-name="P17"><text:span text:style-name="T14">Der Einsatz</text:span> kann natürlich nach den Gegebenheiten vor Ort angepasst werden. Schwächeren Schülern können jederzeit die Symbole von 1 bis 20 auf Folie gezeigt werden, oder sie erhalten die Bilder auf einem Kontrollblatt, das sie neben sich auf den Tisch legen können. Um die Übungen noch einfacher zu gestalten, werden nur die Symbole auf Folie/Kontrollblatt gedruckt, die in der Aufgabe verwendet werden.</text:p>
        </text:list-item>
        <text:list-item>
          <text:p text:style-name="P17">Interessant ist z.B. die Möglichkeit, dass die SchülerInnen selber Aufgaben zusammenstellen und anderen SchülerInnen zum Lösen geben. Die Symbole sind sehr einfach gewählt und lassen sich deswegen einfach im Stil eines Piktogramms zeichnen. Die Lehrkraft ist somit im Unterricht völlig unabhängig vom PC.</text:p>
        </text:list-item>
        <text:list-item>
          <text:p text:style-name="P19"><text:span text:style-name="T13">Datei bearbeiten:</text:span><text:span text:style-name="T12"> Dieser Denkzettel liegt zusätzlich als OpenOffice-Datei 3.0 vor, damit die Lehrkraft die Aufgaben abwandeln oder eigene Aufgaben entwerfen kann. Für die Lehrkräfte, die noch mit Microsoft-Word <text:s/>arbeiten, legen wir die Datei im doc-Format bei </text:span><text:span text:style-name="T12">(ohne Gewähr)</text:span><text:span text:style-name="T12">.</text:span></text:p>
        </text:list-item>
      </text:list>
      <text:p text:style-name="P18"/>
      <text:p text:style-name="P16">Lösung:</text:p>
      <text:list xml:id="list36243721" text:style-name="L2">
        <text:list-item>
          <text:p text:style-name="P10">20</text:p>
        </text:list-item>
      </text:list>
      <text:p text:style-name="Standard"/>
      <text:p text:style-name="Standard"/>
      <text:p text:style-name="P11">Copyright:</text:p>
      <text:p text:style-name="P15">Die Datei darf nur in unveränderter Form weitergegeben werden. Veränderungen an der Datei sind ausschließlich für den Eigengebrauch im Unterricht gestattet!</text:p>
      <text:p text:style-name="P15"/>
      <text:p text:style-name="P11">Zusammenstellung:</text:p>
      <text:p text:style-name="P15"><draw:frame draw:style-name="fr12" draw:name="Grafik69" text:anchor-type="paragraph" svg:y="2.545cm" svg:width="0.503cm" svg:height="0.503cm" draw:z-index="83"><draw:image xlink:href="Pictures/20000018000001F6000001F63C771052.wmf" xlink:type="simple" xlink:show="embed" xlink:actuate="onLoad"/></draw:frame>©2009 Günther Schmidt-Fal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Wingdings1" svg:font-family="Wingdings" style:font-adornments="Standard" style:font-pitch="variable" style:font-charset="x-symbol"/>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002cm solid #000000" fo:border-bottom="0.002cm solid #000000" style:shadow="none"/>
      <style:text-properties style:font-name="Verdana" fo:font-size="8pt" style:font-size-asian="8pt" style:font-size-complex="8pt"/>
    </style:style>
    <style:style style:name="MT1" style:family="text"/>
    <style:page-layout style:name="Mpm1">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a xlink:type="simple" xlink:href="http://www.gew-ansbach.de/auswege">AUSWEGE</text:a> – 14.3.2009<text:tab/>Denkzettel: Rechnen mit Bildern<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07T12:49:17.51</meta:creation-date>
    <dc:date>2009-03-14T16:42:59.03</dc:date>
    <meta:editing-duration>PT02H09M55S</meta:editing-duration>
    <meta:editing-cycles>35</meta:editing-cycles>
    <meta:generator>OpenOffice.org/3.0$Win32 OpenOffice.org_project/300m15$Build-9379</meta:generator>
    <meta:document-statistic meta:table-count="1" meta:image-count="69" meta:object-count="0" meta:page-count="4" meta:paragraph-count="80" meta:word-count="630" meta:character-count="3813"/>
    <meta:user-defined meta:name="Info 1"/>
    <meta:user-defined meta:name="Info 2"/>
    <meta:user-defined meta:name="Info 3"/>
    <meta:user-defined meta:name="Info 4"/>
  </office:meta>
</office:document-meta>
</file>