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 manifest:full-path="Pictures/20000018000001F6000001F63C77105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Vera Sans" svg:font-family="'Bitstream Vera Sans'"/>
    <style:font-face style:name="OpenSymbol" svg:font-family="OpenSymbol"/>
    <style:font-face style:name="Tahoma1" svg:font-family="Tahoma"/>
    <style:font-face style:name="Courier New" svg:font-family="'Courier New'" style:font-family-generic="modern" style:font-pitch="fixed"/>
    <style:font-face style:name="Bitstream Vera Sans1" svg:font-family="'Bitstream Vera San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6" style:family="paragraph" style:parent-style-name="Standard" style:master-page-name="">
      <style:paragraph-properties fo:margin-left="0cm" fo:margin-right="0cm" fo:text-align="start" style:justify-single-word="false" fo:text-indent="0cm" style:auto-text-indent="false" style:page-number="auto">
        <style:tab-stops/>
      </style:paragraph-properties>
      <style:text-properties style:font-name="Verdana" fo:font-size="10pt" style:font-size-asian="10pt" style:font-size-complex="10pt"/>
    </style:style>
    <style:style style:name="P7" style:family="paragraph" style:parent-style-name="Standard">
      <style:paragraph-properties fo:margin-left="0cm" fo:margin-right="0cm" fo:text-align="start" style:justify-single-word="false" fo:text-indent="0cm" style:auto-text-indent="false">
        <style:tab-stops/>
      </style:paragraph-properties>
      <style:text-properties style:font-name="Verdana" fo:font-size="10pt" style:font-size-asian="10pt" style:font-size-complex="10pt"/>
    </style:style>
    <style:style style:name="P8" style:family="paragraph" style:parent-style-name="Standard">
      <style:paragraph-properties fo:margin-left="0cm" fo:margin-right="0cm" fo:text-align="start" style:justify-single-word="false" fo:text-indent="0cm" style:auto-text-indent="false">
        <style:tab-stops/>
      </style:paragraph-properties>
      <style:text-properties style:font-name="Verdana" fo:font-size="10pt" fo:font-weight="bold" style:font-size-asian="10pt" style:font-weight-asian="bold" style:font-size-complex="10pt" style:font-weight-complex="bold"/>
    </style:style>
    <style:style style:name="P9" style:family="paragraph" style:parent-style-name="Text_20_body">
      <style:paragraph-properties fo:margin-top="0cm" fo:margin-bottom="0cm" fo:line-height="100%" fo:text-align="center" style:justify-single-word="false"/>
    </style:style>
    <style:style style:name="P10" style:family="paragraph" style:parent-style-name="Standard">
      <style:paragraph-properties fo:margin-top="0cm" fo:margin-bottom="0cm" fo:text-align="start" style:justify-single-word="false"/>
    </style:style>
    <style:style style:name="P11" style:family="paragraph" style:parent-style-name="Standard">
      <style:paragraph-properties fo:text-align="start" style:justify-single-word="false"/>
      <style:text-properties fo:font-weight="normal"/>
    </style:style>
    <style:style style:name="P12" style:family="paragraph" style:parent-style-name="Standard">
      <style:paragraph-properties fo:text-align="center" style:justify-single-word="false"/>
      <style:text-properties fo:font-variant="normal" fo:text-transform="none" fo:font-style="italic"/>
    </style:style>
    <style:style style:name="P13" style:family="paragraph" style:parent-style-name="Standard">
      <style:paragraph-properties fo:text-align="center" style:justify-single-word="false"/>
      <style:text-properties fo:font-variant="normal" fo:text-transform="none" style:font-name="Verdana" fo:font-size="9pt" fo:font-style="italic" style:font-size-asian="9pt" style:font-size-complex="9pt"/>
    </style:style>
    <style:style style:name="P14" style:family="paragraph" style:parent-style-name="Standard">
      <style:paragraph-properties fo:text-align="start" style:justify-single-word="false"/>
      <style:text-properties fo:font-variant="normal" fo:text-transform="none" style:font-name="Verdana" fo:font-size="10pt" fo:font-style="normal" style:font-size-asian="10pt" style:font-style-asian="normal" style:font-size-complex="10pt" style:font-style-complex="normal"/>
    </style:style>
    <style:style style:name="P15" style:family="paragraph" style:parent-style-name="Standard">
      <style:paragraph-properties fo:line-height="100%" fo:text-align="start" style:justify-single-word="false"/>
      <style:text-properties fo:font-variant="normal" fo:text-transform="none" style:font-name="Verdana" fo:font-size="10pt" fo:font-style="normal" style:font-size-asian="10pt" style:font-style-asian="normal" style:font-size-complex="10pt" style:font-style-complex="normal"/>
    </style:style>
    <style:style style:name="P16" style:family="paragraph" style:parent-style-name="Standard">
      <style:paragraph-properties style:line-spacing="0.101cm" fo:text-align="start" style:justify-single-word="false"/>
      <style:text-properties fo:font-variant="normal" fo:text-transform="none" style:font-name="Verdana" fo:font-size="10pt" fo:font-style="normal" style:font-size-asian="10pt" style:font-style-asian="normal" style:font-size-complex="10pt" style:font-style-complex="normal"/>
    </style:style>
    <style:style style:name="P17" style:family="paragraph" style:parent-style-name="Standard">
      <style:paragraph-properties fo:line-height="0.4cm" fo:text-align="start" style:justify-single-word="false"/>
      <style:text-properties fo:font-variant="normal" fo:text-transform="none" style:font-name="Verdana" fo:font-size="10pt" fo:font-style="normal" style:font-size-asian="10pt" style:font-style-asian="normal" style:font-size-complex="10pt" style:font-style-complex="normal"/>
    </style:style>
    <style:style style:name="P18" style:family="paragraph" style:parent-style-name="Standard">
      <style:paragraph-properties fo:text-align="start" style:justify-single-word="false"/>
      <style:text-properties fo:font-variant="normal" fo:text-transform="none" style:font-name="Verdana"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Standard">
      <style:paragraph-properties fo:line-height="100%" fo:text-align="start" style:justify-single-word="false"/>
      <style:text-properties fo:font-variant="normal" fo:text-transform="none" style:font-name="Verdana"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text-align="start" style:justify-single-word="false"/>
      <style:text-properties style:font-name="Verdana" fo:font-size="10pt" style:font-size-asian="10pt" style:font-size-complex="10pt"/>
    </style:style>
    <style:style style:name="P21" style:family="paragraph" style:parent-style-name="Standard">
      <style:text-properties style:font-name="Verdana" fo:font-size="9pt" style:font-size-asian="9pt" style:font-size-complex="9pt"/>
    </style:style>
    <style:style style:name="P22" style:family="paragraph" style:parent-style-name="Standard">
      <style:paragraph-properties fo:text-align="center" style:justify-single-word="false"/>
      <style:text-properties style:font-name="Verdana" fo:font-size="9pt" style:font-size-asian="9pt" style:font-size-complex="9pt"/>
    </style:style>
    <style:style style:name="P23" style:family="paragraph" style:parent-style-name="Standard">
      <style:paragraph-properties fo:text-align="start" style:justify-single-word="false" fo:hyphenation-ladder-count="no-limit"/>
      <style:text-properties style:font-name="Verdana" fo:font-size="9pt" style:font-size-asian="9pt" style:font-size-complex="9pt" fo:hyphenate="true" fo:hyphenation-remain-char-count="2" fo:hyphenation-push-char-count="2"/>
    </style:style>
    <style:style style:name="P2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2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9"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3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1" style:family="paragraph" style:parent-style-name="Standard">
      <style:paragraph-properties fo:text-align="center" style:justify-single-word="false"/>
      <style:text-properties style:font-name="Times New Roman" fo:font-size="10pt" style:font-size-asian="10pt" style:font-size-complex="10pt"/>
    </style:style>
    <style:style style:name="P3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style:font-name="Times New Roman" fo:font-size="12pt" style:font-size-asian="12pt" style:font-size-complex="12pt"/>
    </style:style>
    <style:style style:name="P34" style:family="paragraph" style:parent-style-name="Standard">
      <style:paragraph-properties fo:margin-left="2cm" fo:margin-right="2cm" fo:text-align="start" style:justify-single-word="false" fo:text-indent="1cm" style:auto-text-indent="false"/>
    </style:style>
    <style:style style:name="P35" style:family="paragraph" style:parent-style-name="Standard">
      <style:paragraph-properties fo:margin-left="2cm" fo:margin-right="0cm" fo:text-align="start" style:justify-single-word="false" fo:text-indent="-1.499cm" style:auto-text-indent="false">
        <style:tab-stops/>
      </style:paragraph-properties>
    </style:style>
    <style:style style:name="P36" style:family="paragraph" style:parent-style-name="Standard">
      <style:paragraph-properties fo:text-align="center" style:justify-single-word="false" fo:break-before="page"/>
      <style:text-properties fo:font-variant="normal" fo:text-transform="none" fo:font-size="20pt" fo:font-style="normal" fo:font-weight="bold" style:font-size-asian="20pt" style:font-style-asian="normal" style:font-weight-asian="bold" style:font-size-complex="20pt" style:font-style-complex="normal" style:font-weight-complex="bold"/>
    </style:style>
    <style:style style:name="P37" style:family="paragraph" style:parent-style-name="Standard">
      <style:paragraph-properties fo:text-align="center" style:justify-single-word="false" fo:break-before="page"/>
      <style:text-properties style:font-name="Verdana" fo:font-size="21pt" fo:font-weight="bold" style:font-size-asian="21pt" style:font-weight-asian="bold" style:font-size-complex="21pt" style:font-weight-complex="bold"/>
    </style:style>
    <style:style style:name="P38" style:family="paragraph" style:parent-style-name="Text_20_body" style:master-page-name="">
      <style:paragraph-properties fo:margin-left="0cm" fo:margin-right="0cm" fo:line-height="0.55cm" fo:text-align="justify" style:justify-single-word="false" fo:hyphenation-ladder-count="no-limit" fo:text-indent="0.499cm" style:auto-text-indent="false" style:page-number="auto"/>
      <style:text-properties fo:font-variant="normal" fo:text-transform="none" fo:font-size="11pt" fo:font-style="normal" style:font-size-asian="11pt" style:font-style-asian="normal" style:font-size-complex="11pt" style:font-style-complex="normal" fo:hyphenate="true" fo:hyphenation-remain-char-count="2" fo:hyphenation-push-char-count="2"/>
    </style:style>
    <style:style style:name="P39" style:family="paragraph" style:parent-style-name="Text_20_body">
      <style:paragraph-properties fo:margin-top="0.199cm" fo:margin-bottom="0.21cm"/>
    </style:style>
    <style:style style:name="P40" style:family="paragraph" style:parent-style-name="Text_20_body">
      <style:paragraph-properties fo:margin-left="3cm" fo:margin-right="3cm" fo:margin-top="0cm" fo:margin-bottom="0cm" fo:text-align="start" style:justify-single-word="false" fo:text-indent="2cm" style:auto-text-indent="false"/>
      <style:text-properties fo:font-variant="normal" fo:text-transform="none" style:font-name="Courier New" fo:font-size="11pt" fo:font-style="normal" style:font-size-asian="11pt" style:font-style-asian="normal" style:font-size-complex="11pt" style:font-style-complex="normal"/>
    </style:style>
    <style:style style:name="P41" style:family="paragraph" style:parent-style-name="Text_20_body">
      <style:paragraph-properties fo:margin-top="0.3cm" fo:margin-bottom="0.21cm" fo:text-align="start" style:justify-single-word="false"/>
      <style:text-properties fo:font-variant="normal" fo:text-transform="none" style:font-name="Verdana" fo:font-size="9pt" fo:font-style="italic" fo:font-weight="bold" style:font-size-asian="9pt" style:font-weight-asian="bold" style:font-size-complex="9pt" style:font-weight-complex="bold"/>
    </style:style>
    <style:style style:name="P42" style:family="paragraph" style:parent-style-name="Text_20_body">
      <style:paragraph-properties fo:margin-top="0.3cm" fo:margin-bottom="0.21cm"/>
      <style:text-properties style:font-name="Verdana" fo:font-size="9pt" fo:font-style="italic" fo:font-weight="bold" style:font-size-asian="9pt" style:font-style-asian="italic" style:font-weight-asian="bold" style:font-size-complex="9pt" style:font-style-complex="italic" style:font-weight-complex="bold"/>
    </style:style>
    <style:style style:name="P43" style:family="paragraph" style:parent-style-name="Text_20_body">
      <style:paragraph-properties fo:text-align="start" style:justify-single-word="false"/>
      <style:text-properties fo:font-variant="normal" fo:text-transform="none" style:font-name="Verdana" fo:font-size="9pt" fo:font-style="italic" fo:font-weight="bold" style:font-size-asian="9pt" style:font-weight-asian="bold" style:font-size-complex="9pt" style:font-weight-complex="bold"/>
    </style:style>
    <style:style style:name="P44" style:family="paragraph" style:parent-style-name="Text_20_body">
      <style:paragraph-properties fo:margin-top="0.199cm" fo:margin-bottom="0cm"/>
      <style:text-properties style:font-name="Courier New" fo:font-size="11pt" style:font-size-asian="11pt" style:font-size-complex="11pt"/>
    </style:style>
    <style:style style:name="P45" style:family="paragraph" style:parent-style-name="Text_20_body">
      <style:paragraph-properties fo:margin-top="0.3cm" fo:margin-bottom="0cm" fo:text-align="start" style:justify-single-word="false"/>
      <style:text-properties fo:font-variant="normal" fo:text-transform="none" style:font-name="Verdana" fo:font-size="9pt" fo:font-style="italic" fo:font-weight="bold" style:font-size-asian="9pt" style:font-weight-asian="bold" style:font-size-complex="9pt" style:font-weight-complex="bold"/>
    </style:style>
    <style:style style:name="P46" style:family="paragraph" style:parent-style-name="Text_20_body" style:master-page-name="">
      <style:paragraph-properties fo:margin-top="0.3cm" fo:margin-bottom="0cm" fo:line-height="0.55cm" fo:text-align="justify" style:justify-single-word="false" fo:hyphenation-ladder-count="no-limit" style:page-number="auto"/>
      <style:text-properties fo:font-variant="normal" fo:text-transform="none" fo:font-size="11pt" fo:font-style="normal" style:font-size-asian="11pt" style:font-style-asian="normal" style:font-size-complex="11pt" style:font-style-complex="normal" fo:hyphenate="true" fo:hyphenation-remain-char-count="2" fo:hyphenation-push-char-count="2"/>
    </style:style>
    <style:style style:name="P47" style:family="paragraph" style:parent-style-name="Standard">
      <style:paragraph-properties fo:margin-top="0.3cm" fo:margin-bottom="0cm" fo:text-align="center" style:justify-single-word="false"/>
      <style:text-properties fo:font-size="14pt" fo:font-weight="bold" style:font-size-asian="14pt" style:font-weight-asian="bold" style:font-size-complex="14pt" style:font-weight-complex="bold"/>
    </style:style>
    <style:style style:name="P48" style:family="paragraph" style:parent-style-name="Standard">
      <style:paragraph-properties fo:margin-top="0.3cm" fo:margin-bottom="0cm" fo:text-align="center" style:justify-single-word="false"/>
      <style:text-properties fo:color="#000080" style:font-name="Verdana" fo:font-size="11pt" fo:font-weight="bold" style:font-size-asian="11pt" style:font-weight-asian="bold" style:font-size-complex="11pt" style:font-weight-complex="bold"/>
    </style:style>
    <style:style style:name="P49" style:family="paragraph" style:parent-style-name="Standard">
      <style:paragraph-properties fo:margin-top="0.3cm" fo:margin-bottom="0cm" fo:line-height="0.55cm" fo:text-align="center" style:justify-single-word="false" fo:hyphenation-ladder-count="no-limit"/>
      <style:text-properties fo:font-variant="normal" fo:text-transform="none" style:font-name="Verdana" fo:font-size="9pt" fo:font-style="italic" style:font-size-asian="9pt" style:font-style-asian="italic" style:font-size-complex="9pt" style:font-style-complex="italic" fo:hyphenate="true" fo:hyphenation-remain-char-count="2" fo:hyphenation-push-char-count="2"/>
    </style:style>
    <style:style style:name="P50" style:family="paragraph" style:parent-style-name="Standard">
      <style:paragraph-properties fo:margin-top="0.499cm" fo:margin-bottom="0cm" fo:text-align="start" style:justify-single-word="false"/>
      <style:text-properties fo:font-variant="normal" fo:text-transform="none" fo:color="#0000ff" style:font-name="Verdana" fo:font-size="12pt" fo:font-style="normal" fo:font-weight="bold" style:font-size-asian="12pt" style:font-style-asian="normal" style:font-weight-asian="bold" style:font-size-complex="12pt" style:font-style-complex="normal" style:font-weight-complex="bold"/>
    </style:style>
    <style:style style:name="P51" style:family="paragraph" style:parent-style-name="Standard">
      <style:paragraph-properties fo:margin-top="0.199cm" fo:margin-bottom="0.3cm" fo:text-align="center" style:justify-single-word="false"/>
      <style:text-properties style:font-name="Verdana" fo:font-size="14pt" fo:font-weight="normal" style:font-size-asian="14pt" style:font-weight-asian="normal" style:font-size-complex="14pt" style:font-weight-complex="normal"/>
    </style:style>
    <style:style style:name="P52" style:family="paragraph" style:parent-style-name="Standard" style:master-page-name="">
      <style:paragraph-properties fo:text-align="start" style:justify-single-word="false" fo:hyphenation-ladder-count="no-limit" style:page-number="auto"/>
      <style:text-properties style:font-name="Verdana" fo:font-size="10pt" fo:font-weight="bold" style:font-size-asian="10pt" style:font-weight-asian="bold" style:font-size-complex="10pt" style:font-weight-complex="bold" fo:hyphenate="true" fo:hyphenation-remain-char-count="2" fo:hyphenation-push-char-count="2"/>
    </style:style>
    <style:style style:name="P53" style:family="paragraph" style:parent-style-name="Standard">
      <style:paragraph-properties fo:margin-top="1cm" fo:margin-bottom="0cm" fo:text-align="start" style:justify-single-word="false"/>
      <style:text-properties fo:color="#0000ff" style:font-name="Verdana" fo:font-size="12pt" style:text-underline-style="none" fo:font-weight="bold" style:font-size-asian="12pt" style:font-size-complex="12pt"/>
    </style:style>
    <style:style style:name="P54" style:family="paragraph" style:parent-style-name="Standard">
      <style:paragraph-properties fo:margin-top="0.801cm" fo:margin-bottom="0cm" fo:text-align="start" style:justify-single-word="false"/>
      <style:text-properties fo:color="#0000ff" style:font-name="Verdana" fo:font-size="12pt" style:text-underline-style="none" fo:font-weight="bold" style:font-size-asian="12pt" style:font-weight-asian="bold" style:font-size-complex="12pt" style:font-weight-complex="bold"/>
    </style:style>
    <style:style style:name="P55" style:family="paragraph" style:parent-style-name="Frame_20_contents">
      <style:paragraph-properties fo:text-align="start" style:justify-single-word="false"/>
      <style:text-properties style:font-name="Verdana" fo:font-size="9pt" style:font-size-asian="9pt" style:font-size-complex="9pt"/>
    </style:style>
    <style:style style:name="P56" style:family="paragraph" style:parent-style-name="Footer">
      <style:paragraph-properties fo:padding="0.049cm" fo:border-left="none" fo:border-right="none" fo:border-top="0.002cm solid #000000" fo:border-bottom="0.002cm solid #000000" style:shadow="none">
        <style:tab-stops>
          <style:tab-stop style:position="4.683cm" style:type="center"/>
          <style:tab-stop style:position="5.001cm" style:type="center"/>
          <style:tab-stop style:position="16.002cm" style:type="right"/>
        </style:tab-stops>
      </style:paragraph-properties>
    </style:style>
    <style:style style:name="P57" style:family="paragraph" style:parent-style-name="Standard" style:list-style-name="L1">
      <style:paragraph-properties fo:text-align="start" style:justify-single-word="false"/>
      <style:text-properties style:font-name="Times New Roman" fo:font-size="12pt" style:font-size-asian="12pt" style:font-size-complex="12pt"/>
    </style:style>
    <style:style style:name="P58" style:family="paragraph" style:parent-style-name="Standard">
      <style:paragraph-properties fo:text-align="center" style:justify-single-word="false"/>
      <style:text-properties fo:color="#000080" style:font-name="Verdana" fo:font-size="10pt" fo:font-weight="bold" style:font-size-asian="10pt" style:font-weight-asian="bold" style:font-size-complex="10pt" style:font-weight-complex="bold"/>
    </style:style>
    <style:style style:name="P59" style:family="paragraph" style:parent-style-name="Standard" style:list-style-name="L4">
      <style:paragraph-properties fo:text-align="start" style:justify-single-word="false"/>
      <style:text-properties style:font-name="Verdana" fo:font-size="10pt" fo:font-weight="bold" style:font-size-asian="10pt" style:font-size-complex="10pt"/>
    </style:style>
    <style:style style:name="P60" style:family="paragraph" style:parent-style-name="Standard" style:list-style-name="L5">
      <style:paragraph-properties fo:text-align="start" style:justify-single-word="false">
        <style:tab-stops/>
      </style:paragraph-properties>
      <style:text-properties style:font-name="Verdana" fo:font-size="10pt" fo:font-weight="bold" style:font-size-asian="10pt" style:font-size-complex="10pt"/>
    </style:style>
    <style:style style:name="P61" style:family="paragraph" style:parent-style-name="Standard" style:list-style-name="L8">
      <style:text-properties style:font-name="Verdana" fo:font-size="9pt" style:font-size-asian="9pt" style:font-size-complex="9pt"/>
    </style:style>
    <style:style style:name="P62" style:family="paragraph" style:parent-style-name="Standard" style:list-style-name="L2">
      <style:paragraph-properties fo:margin-top="0.3cm" fo:margin-bottom="0cm"/>
      <style:text-properties style:font-name="Times New Roman" fo:font-size="12pt" fo:font-weight="normal" style:font-size-asian="12pt" style:font-weight-asian="normal" style:font-size-complex="12pt" style:font-weight-complex="normal"/>
    </style:style>
    <style:style style:name="P63" style:family="paragraph" style:parent-style-name="Standard" style:list-style-name="L6">
      <style:paragraph-properties fo:margin-top="0.3cm" fo:margin-bottom="0cm" fo:text-align="start" style:justify-single-word="false"/>
    </style:style>
    <style:style style:name="P64" style:family="paragraph" style:parent-style-name="Standard">
      <style:paragraph-properties fo:margin-top="0.3cm" fo:margin-bottom="0cm" fo:text-align="start" style:justify-single-word="false" style:shadow="none"/>
      <style:text-properties fo:font-variant="normal" fo:text-transform="none" style:font-name="Verdana" fo:font-size="9pt" fo:font-style="italic" fo:font-weight="bold" style:font-size-asian="9pt" style:font-weight-asian="bold" style:font-size-complex="9pt" style:font-weight-complex="bold"/>
    </style:style>
    <style:style style:name="P65" style:family="paragraph" style:parent-style-name="Standard" style:list-style-name="L3">
      <style:paragraph-properties fo:margin-left="3cm" fo:margin-right="0cm" fo:margin-top="0.199cm" fo:margin-bottom="0cm" fo:text-align="start" style:justify-single-word="false" fo:text-indent="-0.64cm" style:auto-text-indent="false">
        <style:tab-stops/>
      </style:paragraph-properties>
      <style:text-properties fo:color="#000080" style:font-name="Verdana" fo:font-size="10pt" fo:font-weight="normal" style:font-size-asian="10pt" style:font-weight-asian="normal" style:font-size-complex="10pt" style:font-weight-complex="normal"/>
    </style:style>
    <style:style style:name="P66" style:family="paragraph" style:parent-style-name="Standard" style:list-style-name="L3">
      <style:paragraph-properties fo:margin-left="3cm" fo:margin-right="0cm" fo:margin-top="0cm" fo:margin-bottom="0cm" fo:text-align="start" style:justify-single-word="false" fo:text-indent="-0.64cm" style:auto-text-indent="false">
        <style:tab-stops/>
      </style:paragraph-properties>
      <style:text-properties fo:color="#000080" style:font-name="Verdana" fo:font-size="10pt" fo:font-weight="normal" style:font-size-asian="10pt" style:font-weight-asian="normal" style:font-size-complex="10pt" style:font-weight-complex="normal"/>
    </style:style>
    <style:style style:name="P67" style:family="paragraph" style:parent-style-name="Standard" style:master-page-name="">
      <style:paragraph-properties fo:text-align="start" style:justify-single-word="false" fo:hyphenation-ladder-count="no-limit" style:page-number="auto"/>
      <style:text-properties style:font-name="Verdana" fo:font-size="10pt" fo:font-weight="bold" style:font-size-asian="10pt" style:font-weight-asian="bold" style:font-size-complex="10pt" style:font-weight-complex="bold" fo:hyphenate="true" fo:hyphenation-remain-char-count="2" fo:hyphenation-push-char-count="2"/>
    </style:style>
    <style:style style:name="P68" style:family="paragraph" style:parent-style-name="Standard">
      <style:paragraph-properties fo:margin-left="0cm" fo:margin-right="0cm" fo:text-align="start" style:justify-single-word="false" fo:text-indent="0cm" style:auto-text-indent="false">
        <style:tab-stops/>
      </style:paragraph-properties>
      <style:text-properties style:font-name="Verdana" fo:font-size="10pt" style:font-size-asian="10pt" style:font-size-complex="10pt"/>
    </style:style>
    <style:style style:name="P69" style:family="paragraph" style:parent-style-name="Standard" style:list-style-name="L4">
      <style:paragraph-properties fo:margin-top="0.499cm" fo:margin-bottom="0cm" fo:text-align="start" style:justify-single-word="false"/>
      <style:text-properties style:font-name="Verdana" fo:font-size="10pt" fo:font-weight="bold" style:font-size-asian="10pt" style:font-size-complex="10pt"/>
    </style:style>
    <style:style style:name="P70" style:family="paragraph" style:parent-style-name="Standard" style:list-style-name="L5">
      <style:paragraph-properties fo:margin-top="0.499cm" fo:margin-bottom="0cm" fo:text-align="start" style:justify-single-word="false">
        <style:tab-stops/>
      </style:paragraph-properties>
      <style:text-properties style:font-name="Verdana" fo:font-size="10pt" style:font-size-asian="10pt" style:font-size-complex="10pt"/>
    </style:style>
    <style:style style:name="P71" style:family="paragraph" style:parent-style-name="Standard" style:list-style-name="L4">
      <style:paragraph-properties fo:margin-top="0cm" fo:margin-bottom="0.199cm" fo:text-align="start" style:justify-single-word="false"/>
      <style:text-properties style:font-name="Verdana" fo:font-size="10pt" fo:font-weight="bold" style:font-size-asian="10pt" style:font-weight-asian="bold" style:font-size-complex="10pt" style:font-weight-complex="bold"/>
    </style:style>
    <style:style style:name="P72" style:family="paragraph" style:parent-style-name="Standard" style:list-style-name="L7">
      <style:paragraph-properties fo:margin-top="0.3cm" fo:margin-bottom="0.499cm" fo:text-align="start" style:justify-single-word="false"/>
    </style:style>
    <style:style style:name="P73" style:family="paragraph" style:parent-style-name="Standard" style:master-page-name="">
      <style:paragraph-properties fo:margin-top="0.4cm" fo:margin-bottom="0cm" fo:text-align="start" style:justify-single-word="false" style:page-number="auto"/>
      <style:text-properties fo:color="#0000ff" style:font-name="Verdana" fo:font-size="12pt" fo:font-weight="bold" style:font-size-asian="12pt" style:font-weight-asian="bold" style:font-size-complex="12pt" style:font-weight-complex="bold"/>
    </style:style>
    <style:style style:name="P74" style:family="paragraph">
      <style:paragraph-properties fo:margin-left="0cm" fo:margin-right="0cm" fo:text-indent="0cm"/>
    </style:style>
    <style:style style:name="P75" style:family="paragraph">
      <style:paragraph-properties fo:margin-left="0cm" fo:margin-right="0cm" fo:text-indent="0cm"/>
      <style:text-properties fo:color="#000000" fo:font-size="42.3499984741211pt"/>
    </style:style>
    <style:style style:name="T1" style:family="text">
      <style:text-properties style:font-name="Verdana" fo:font-size="8pt" fo:font-weight="bold" style:font-size-asian="8pt" style:font-weight-asian="bold" style:font-size-complex="8pt" style:font-weight-complex="bold"/>
    </style:style>
    <style:style style:name="T2" style:family="text">
      <style:text-properties style:font-name="Verdana" fo:font-size="8pt" fo:font-weight="normal" style:font-size-asian="8pt" style:font-weight-asian="normal" style:font-size-complex="8pt" style:font-weight-complex="normal"/>
    </style:style>
    <style:style style:name="T3" style:family="text">
      <style:text-properties style:font-name="Verdana" fo:font-size="8pt" style:font-size-asian="8pt" style:font-size-complex="8pt"/>
    </style:style>
    <style:style style:name="T4" style:family="text">
      <style:text-properties style:font-name="Verdana" fo:font-size="8pt" fo:font-weight="bold" style:font-size-asian="8pt" style:font-weight-asian="bold" style:font-size-complex="8pt" style:font-weight-complex="bold"/>
    </style:style>
    <style:style style:name="T5" style:family="text">
      <style:text-properties style:font-name="Verdana" fo:font-size="8pt" fo:font-weight="normal" style:font-size-asian="8pt" style:font-weight-asian="normal" style:font-size-complex="8pt" style:font-weight-complex="normal"/>
    </style:style>
    <style:style style:name="T6" style:family="text">
      <style:text-properties style:font-name="Verdana" fo:font-size="10pt" style:font-size-asian="10pt" style:font-size-complex="10pt"/>
    </style:style>
    <style:style style:name="T7" style:family="text">
      <style:text-properties style:font-name="Verdana" fo:font-size="10pt" fo:font-weight="bold" style:font-size-asian="10pt" style:font-size-complex="10pt"/>
    </style:style>
    <style:style style:name="T8" style:family="text">
      <style:text-properties style:font-name="Verdana" fo:font-size="9pt" style:font-size-asian="9pt" style:font-size-complex="9pt"/>
    </style:style>
    <style:style style:name="T9" style:family="text">
      <style:text-properties style:font-name="Verdana" fo:font-size="9pt" fo:font-weight="bold" style:font-size-asian="9pt" style:font-size-complex="9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normal"/>
    </style:style>
    <style:style style:name="T13" style:family="text">
      <style:text-properties fo:font-size="16pt" style:font-size-asian="16pt" style:font-size-complex="16pt"/>
    </style:style>
    <style:style style:name="T14" style:family="text">
      <style:text-properties fo:font-size="15pt" style:font-size-asian="15pt" style:font-size-complex="15pt"/>
    </style:style>
    <style:style style:name="T15" style:family="text">
      <style:text-properties fo:font-size="9pt" style:font-size-asian="9pt" style:font-size-complex="9pt"/>
    </style:style>
    <style:style style:name="T16" style:family="text">
      <style:text-properties fo:color="#000000" style:font-name="Bitstream Vera Sans" fo:font-size="22pt" fo:font-style="normal" fo:font-weight="bold"/>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cc" style:background-transparency="0%">
        <style:background-image/>
      </style:graphic-properties>
    </style:style>
    <style:style style:name="fr3" style:family="graphic" style:parent-style-name="Frame">
      <style:graphic-properties fo:margin-left="0.199cm" fo:margin-right="0.499cm" style:wrap="parallel" style:number-wrapped-paragraphs="no-limit" style:vertical-pos="from-top" style:vertical-rel="paragraph" style:horizontal-pos="from-left" style:horizontal-rel="paragraph" fo:background-color="#ffffcc" style:background-transparency="0%">
        <style:background-image/>
      </style:graphic-properties>
    </style:style>
    <style:style style:name="fr4" style:family="graphic" style:parent-style-name="Frame">
      <style:graphic-properties fo:margin-top="0.199cm" fo:margin-bottom="0.499cm" style:wrap="dynamic" style:number-wrapped-paragraphs="no-limit" style:vertical-pos="from-top" style:vertical-rel="paragraph" style:horizontal-pos="from-left" style:horizontal-rel="paragraph" fo:background-color="#ffffcc" style:background-transparency="0%">
        <style:background-image/>
      </style:graphic-properties>
    </style:style>
    <style:style style:name="fr5"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image text:level="1" xlink:href="Pictures/100002000000000A0000000A1F4FBE6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solid" draw:fill-color="#000000" draw:opacity="100%" style:run-through="foreground"/>
    </style:style>
    <style:style style:name="gr4" style:family="graphic">
      <style:graphic-properties draw:stroke="none" draw:fill="solid" draw:fill-color="#06348c" draw:opacity="100%" style:run-through="foreground"/>
    </style:style>
    <style:style style:name="gr5" style:family="graphic">
      <style:graphic-properties draw:stroke="none" draw:fill="none" draw:auto-grow-width="true" fo:min-height="0.631cm" fo:min-width="0.817cm" fo:padding-top="0cm" fo:padding-bottom="0cm" fo:padding-left="0cm" fo:padding-right="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0" text:anchor-type="page" text:anchor-page-number="5" svg:x="2.499cm" svg:y="24.603cm" svg:width="16.03cm" draw:z-index="5">
        <draw:text-box fo:min-height="1.66cm">
          <text:p text:style-name="P1"><text:span text:style-name="Strong_20_Emphasis"><text:span text:style-name="T1">AUSWEGE – Perspektiven für den Erziehungsalltag</text:span></text:span></text:p>
          <text:p text:style-name="P2"><text:span text:style-name="Strong_20_Emphasis"><text:span text:style-name="T2">Online-Magazin für Bildung, Beratung, Erziehung und Unterricht</text:span></text:span></text:p>
          <text:p text:style-name="P2"><text:a xlink:type="simple" xlink:href="http://www.gew-ansbach.de/auswege"><text:span text:style-name="Strong_20_Emphasis"><text:span text:style-name="T2">www.gew-ansbach.de/auswege</text:span></text:span></text:a></text:p>
          <text:p text:style-name="P3"><text:a xlink:type="simple" xlink:href="mailto:auswege@gmail.com"><text:span text:style-name="Strong_20_Emphasis"><text:span text:style-name="T2">auswege@gmail.com</text:span></text:span></text:a></text:p>
        </draw:text-box>
      </draw:frame>
      <text:p text:style-name="P25"><draw:g text:anchor-type="paragraph" draw:z-index="0" draw:style-name="gr1"><draw:g draw:style-name="gr2"><draw:g draw:style-name="gr2"><draw:path draw:style-name="gr3" svg:width="0.641cm" svg:height="0.781cm" svg:x="5.487cm" svg:y="-1.044cm" svg:viewBox="0 0 642 782" svg:d="m152 391c0-209 76-285 169-285s168 76 168 285-75 284-168 284-169-75-169-284zm-152 0c0 273 154 391 321 391s321-118 321-391-154-391-321-391-321 117-321 391z"><text:p/></draw:path><draw:path draw:style-name="gr3" svg:width="0.508cm" svg:height="0.804cm" svg:x="6.176cm" svg:y="-0.843cm" svg:viewBox="0 0 509 805" svg:d="m148 291c0-106 29-192 113-192 83 0 105 65 105 195 0 112-28 185-107 185s-111-79-111-188zm-144 514h144v-316h2c21 43 68 89 154 89 128 0 205-107 205-289 0-156-61-289-209-289-92 0-135 48-158 96h-4c0-38-2-71-4-87h-134c4 21 4 55 4 95z"><text:p/></draw:path><draw:path draw:style-name="gr3" svg:width="0.482cm" svg:height="0.577cm" svg:x="6.723cm" svg:y="-0.843cm" svg:viewBox="0 0 483 578" svg:d="m138 240c0-74 32-149 107-149 64 0 99 51 99 149zm101 196c-26 18-68 43-155 43-111 0-152-58-152-154h345v-26c0-228-110-299-238-299-151 0-245 130-245 297 0 152 83 281 275 281 85 0 147-24 178-36z"><text:p/></draw:path><draw:path draw:style-name="gr3" svg:width="0.474cm" svg:height="0.569cm" svg:x="7.239cm" svg:y="-0.843cm" svg:viewBox="0 0 475 570" svg:d="m4 101c0-35 0-67-4-92h134c1 28 4 57 4 86h4-1c21-34 61-95 158-95 135 0 176 95 176 208v362h-144v-337c0-86-23-122-82-122-75 0-101 60-101 132v327h-144z"><text:p/></draw:path><draw:path draw:style-name="gr4" svg:width="0.641cm" svg:height="0.781cm" svg:x="7.766cm" svg:y="-1.044cm" svg:viewBox="0 0 642 782" svg:d="m152 391c0-209 76-285 169-285s168 76 168 285-75 284-168 284-169-75-169-284zm-152 0c0 273 154 391 321 391s321-118 321-391-154-391-321-391-321 117-321 391z"><text:p/></draw:path><draw:path draw:style-name="gr4" svg:width="0.372cm" svg:height="0.829cm" svg:x="8.403cm" svg:y="-1.103cm" svg:viewBox="0 0 373 830" svg:d="m99 368h-99v-99h99v-114c0-81 41-155 171-155 38 0 75 8 103 13l-6 98c-17-5-36-9-57-9-41 0-68 28-68 70v97h109v99h-109v462h-143z"><text:p/></draw:path><draw:path draw:style-name="gr4" svg:width="0.372cm" svg:height="0.829cm" svg:x="8.776cm" svg:y="-1.103cm" svg:viewBox="0 0 373 830" svg:d="m99 368h-99v-99h99v-114c0-81 41-155 171-155 38 0 75 8 103 13l-6 98c-17-5-36-9-57-9-41 0-68 28-68 70v97h109v99h-109v462h-143z"><text:p/></draw:path><draw:polygon draw:style-name="gr4" svg:width="0.142cm" svg:height="0.56cm" svg:x="9.216cm" svg:y="-0.834cm" svg:viewBox="0 0 143 561" draw:points="0,0 143,0 143,561 0,561"><text:p/></draw:polygon><draw:path draw:style-name="gr4" svg:width="0.42cm" svg:height="0.577cm" svg:x="9.417cm" svg:y="-0.843cm" svg:viewBox="0 0 421 578" svg:d="m421 555c-34 12-84 23-142 23-196 0-279-129-279-289 0-159 88-289 288-289 44 0 98 13 124 23l-8 107c-25-13-61-28-100-28-109 0-156 69-156 189 0 104 53 185 162 185 35 0 82-16 102-27z"><text:p/></draw:path><draw:path draw:style-name="gr4" svg:width="0.482cm" svg:height="0.577cm" svg:x="9.839cm" svg:y="-0.843cm" svg:viewBox="0 0 483 578" svg:d="m138 240c0-74 32-149 107-149 64 0 99 51 99 149zm102 196c-27 18-68 43-156 43-111 0-152-58-152-154h345v-26c0-228-110-299-238-299-151 0-245 130-245 297 0 152 83 281 275 281 85 0 147-24 178-36z"><text:p/></draw:path><draw:path draw:style-name="gr4" svg:width="0.113cm" svg:height="0.108cm" svg:x="10.352cm" svg:y="-0.379cm" svg:viewBox="0 0 114 109" svg:d="m114 54c0 43-11 55-57 55-47 0-57-12-57-55 0-40 10-54 57-54s57 12 57 54z"><text:p/></draw:path><draw:path draw:style-name="gr4" svg:width="0.16cm" svg:height="0.154cm" svg:x="9.204cm" svg:y="-1.085cm" svg:viewBox="0 0 161 155" svg:d="m161 78c0 59-14 77-80 77-67 0-81-18-81-77s14-78 81-78 80 17 80 78z"><text:p/></draw:path><draw:path draw:style-name="gr4" svg:width="0.365cm" svg:height="0.44cm" svg:x="10.465cm" svg:y="-0.709cm" svg:viewBox="0 0 366 441" svg:d="m78 220c0-107 34-163 105-163s104 56 104 163-33 164-104 164-105-56-105-164zm-78 0c0 135 62 221 183 221s183-86 183-221-63-220-183-220-183 86-183 220z"><text:p/></draw:path><draw:path draw:style-name="gr4" svg:width="0.206cm" svg:height="0.435cm" svg:x="10.877cm" svg:y="-0.709cm" svg:viewBox="0 0 207 436" svg:d="m4 98c0-31-3-62-4-92h72l3 67h2c24-52 62-73 130-73v70c-10-2-20-3-30-3-57 0-99 47-99 141v228h-74z"><text:p/></draw:path><draw:path draw:style-name="gr4" svg:width="0.353cm" svg:height="0.621cm" svg:x="11.079cm" svg:y="-0.709cm" svg:viewBox="0 0 354 622" svg:d="m75 220c0-107 31-163 100-163s100 56 100 163-31 164-100 164-100-56-100-164zm275-136c0-26 3-53 4-78h-73l-3 62h-2c-24-41-65-68-111-68-102 0-165 72-165 220s63 221 157 221c50 0 90-24 119-73h2v68c0 74-35 125-127 125-41 0-93-17-125-37l-4 72c33 12 95 26 133 26 100 0 195-50 195-168z"><text:p/></draw:path><draw:path draw:style-name="gr3" svg:width="1.696cm" svg:height="0.323cm" svg:x="6.122cm" svg:y="-1.504cm" svg:viewBox="0 0 1697 324" svg:d="m0 240c397-111 689-82 901 84 220-207 658-258 796-233-401-177-739-57-818 35-220-113-742-67-879 114z"><text:p/></draw:path><draw:path draw:style-name="gr3" svg:width="1.304cm" svg:height="0.191cm" svg:x="7.141cm" svg:y="-1.801cm" svg:viewBox="0 0 1305 192" svg:d="m0 81c284-33 527-5 684 111 179-99 517-97 621-73-365-126-542-82-630-46-234-85-466-113-675 8z"><text:p/></draw:path></draw:g></draw:g><draw:frame draw:style-name="gr5" draw:text-style-name="P75" svg:width="0.817cm" svg:height="0.902cm" svg:x="11.153cm" svg:y="-1.108cm"><draw:text-box><text:p text:style-name="P74"><text:span text:style-name="T16">®</text:span></text:p></draw:text-box></draw:frame></draw:g>Textverarbeitung</text:p>
      <text:p text:style-name="P26"/>
      <text:p text:style-name="P27">Lehrgang:</text:p>
      <text:p text:style-name="P27">Gestaltungsmöglichkeiten von Texten</text:p>
      <text:p text:style-name="P28"/>
      <text:p text:style-name="P29">2. Kapitel: Einzüge und Abstände</text:p>
      <text:p text:style-name="Standard"/>
      <text:p text:style-name="P30"/>
      <text:p text:style-name="P30"/>
      <text:p text:style-name="P30"/>
      <text:p text:style-name="P30"/>
      <text:p text:style-name="P32">Ziele:</text:p>
      <text:list xml:id="list38212597" text:style-name="L1">
        <text:list-item>
          <text:p text:style-name="P57">Größere Textmengen sollen übersichtlich gestaltet werden können.</text:p>
        </text:list-item>
        <text:list-item>
          <text:p text:style-name="P57">Der Text soll dabei klar strukturiert sein. Ein/e Leser/in muss das Wesentliche schnell erfassen können.</text:p>
        </text:list-item>
        <text:list-item>
          <text:p text:style-name="P57">Gleichzeitig soll das Layout zum Lesen anregen.</text:p>
        </text:list-item>
        <text:list-item>
          <text:p text:style-name="P57">Es sollen die wichtigsten Formatierungs- und Gestaltungsfunktion in OpenOffice kennen gelernt, angewendet und beherrscht werden.</text:p>
        </text:list-item>
      </text:list>
      <text:p text:style-name="P33"/>
      <text:p text:style-name="P31"/>
      <text:p text:style-name="P31"/>
      <text:p text:style-name="P31"/>
      <text:p text:style-name="P31"/>
      <text:p text:style-name="P32">Im Lehrgang werden folgende Gestaltungsmöglichkeiten vorgestellt:</text:p>
      <text:list xml:id="list38205725" text:style-name="L2">
        <text:list-item>
          <text:p text:style-name="P62">Verwendung von verschiedenen, angemessenen Schriftarten und Schriftauszeichnungen wie fett, kursiv, Großbuchstaben, Kapitälchen, Kleinbuchstaben, Unterstreichungen, farbige Hervorhebungen, grafische Gestaltung von Überschriften u.a. mehr</text:p>
        </text:list-item>
        <text:list-item>
          <text:p text:style-name="P62">Einrückungen und Absatzabstände, Zeilenabstände</text:p>
        </text:list-item>
        <text:list-item>
          <text:p text:style-name="P62">Einsatz von Aufzählungen (Benutzung von Nummern oder Bullets) und Gliederungen (Einrückung von Ebenen)</text:p>
        </text:list-item>
        <text:list-item>
          <text:p text:style-name="P62">Spalten-, Flatter- oder Blocksatz</text:p>
        </text:list-item>
        <text:list-item>
          <text:p text:style-name="P62">Initialen</text:p>
        </text:list-item>
        <text:list-item>
          <text:p text:style-name="P62">Bilder und Designelemente</text:p>
        </text:list-item>
        <text:list-item>
          <text:p text:style-name="P62">Textkästen</text:p>
        </text:list-item>
      </text:list>
      <text:p text:style-name="P47"/>
      <text:p text:style-name="P37">Einzüge, Abstände, Zeilenabstände</text:p>
      <text:p text:style-name="P51">Texte sollen zur besseren Lesbarkeit in Absätze mit Abstand gegliedert werden</text:p>
      <text:p text:style-name="P48">Einzüge und Abstände können auf zwei Arten erzeugt werden:</text:p>
      <text:list xml:id="list38231565" text:style-name="L3">
        <text:list-item>
          <text:p text:style-name="P65">Klick mit der rechten Maustaste in einen Absatz</text:p>
        </text:list-item>
        <text:list-item>
          <text:p text:style-name="P66">Befehl „Absatz“ anklicken<text:line-break/>oder</text:p>
        </text:list-item>
        <text:list-item>
          <text:p text:style-name="P66">Menü „Format“ wählen</text:p>
        </text:list-item>
        <text:list-item>
          <text:p text:style-name="P66">Befehl „Absatz“ anklicken</text:p>
        </text:list-item>
        <text:list-item>
          <text:p text:style-name="P66">Im geöffneten Dialogfeld „Absatz“ den Reiter „Einzüge und Abstände“ wählen</text:p>
        </text:list-item>
        <text:list-item>
          <text:p text:style-name="P66">Steuerzeichen anzeigen: In der Buttonleiste oben Pi-Zeichen anklicken</text:p>
        </text:list-item>
      </text:list>
      <text:p text:style-name="P73"><draw:frame draw:style-name="fr2" draw:name="Rahmen1" text:anchor-type="paragraph" svg:x="10.038cm" svg:y="0.52cm" svg:width="5.927cm" draw:z-index="1"><draw:text-box fo:min-height="3.099cm"><text:p text:style-name="P52">Einzug ab der 2. Zeile</text:p><text:p text:style-name="P23">Soll die erste Zeile den Einzug des ganzen Absatzes nicht mitmachen, muss ein negativer Wert eingegeben werden. Beispiel:</text:p><text:p text:style-name="P23">Vor Text:<text:tab/>2 cm Einzug</text:p><text:p text:style-name="P23">Erste Zeile:<text:tab/>-2cm</text:p></draw:text-box></draw:frame>a) Einrückungen</text:p>
      <text:p text:style-name="P6">Man kann die erste Zeile eines Absatzes (jeder Druck auf die Return-Taste erzeugt einen Absatz) und den ganzen Absatz von links und rechts her einrücken. Damit die Einstellung wirksam werden, muss der Cursor in dem zu verändernden Absatz blinken. Sie gelten nur für den betreffenden Absatz!</text:p>
      <text:p text:style-name="P7"/>
      <text:p text:style-name="P7"/>
      <text:p text:style-name="P8"><draw:frame draw:style-name="fr3" draw:name="Rahmen2" text:anchor-type="paragraph" svg:x="-0.016cm" svg:y="0.071cm" svg:width="4.048cm" draw:z-index="2"><draw:text-box fo:min-height="3.572cm"><text:p text:style-name="P52">Seitenrand</text:p><text:p text:style-name="P23">Die Größe der Einrückung wird zum Seitenrand hinzugezählt:</text:p><text:p text:style-name="P23">2 cm Seitenrand plus 3 cm Einrückung ergibt einen Textabstand vom Papierrand von 5 cm!</text:p></draw:text-box></draw:frame>Einstellungen im Dialogfeld:</text:p>
      <text:p text:style-name="P7">Einzug von links: <text:tab/>vor Text</text:p>
      <text:p text:style-name="P7">Einzug von rechts: <text:tab/>hinter Text</text:p>
      <text:p text:style-name="P7">Erste Zeile: <text:tab/><text:tab/>Einstellungen gelten nur für erste <text:tab/>Zeile <text:tab/><text:tab/><text:tab/><text:tab/>des Absatzes</text:p>
      <text:p text:style-name="P7"/>
      <text:p text:style-name="P7"/>
      <text:p text:style-name="P7"/>
      <text:p text:style-name="P7"/>
      <text:p text:style-name="P7"/>
      <text:p text:style-name="P58">Die folgenden Beispiele zeigen einige Einstellungen:</text:p>
      <text:list xml:id="list38213432" text:style-name="L4">
        <text:list-item>
          <text:p text:style-name="P69">Erste Zeile eingerückt um 1 cm.</text:p>
        </text:list-item>
        <text:list-item>
          <text:p text:style-name="P59">Ganzer Absatz um 2 cm eingerückt und die erste Zeile um 1 cm!</text:p>
        </text:list-item>
        <text:list-item>
          <text:p text:style-name="P71">Der rechte Rand wurde um 2 cm eingerückt.</text:p>
        </text:list-item>
      </text:list>
      <text:p text:style-name="P34"><text:span text:style-name="T8">xxxxxxx xxxxxxxxxx xx xxx xxxxx xx xxxxxxxxxxx xxxxx xxxx xxx xxx xxxxxx <text:s/>xxxxx xxxx xxxxxxxxx xxx xxxx xxxxxxx xxxxxxxxxx xx xxx xxxxx xx xxxxxxxxxxx xxxxx xxxx xxx xxxxx xxxx xxxxxxxxx xxx xxxx xxxxxxx </text:span><text:span text:style-name="T11">¶</text:span></text:p>
      <text:list xml:id="list38208572" text:style-name="L5">
        <text:list-item>
          <text:p text:style-name="P70"><text:span text:style-name="T10">Erste Zeile um „-1,5 cm“ eingerückt. Der negative Einzug zieht vom Einzug des ganzen Absatzes 1,5 cm ab.</text:span> </text:p>
        </text:list-item>
        <text:list-item>
          <text:p text:style-name="P60">Restlicher Absatz um 2 cm eingerückt </text:p>
        </text:list-item>
        <text:list-item>
          <text:p text:style-name="P60">Rechts nicht eingerückt.</text:p>
        </text:list-item>
      </text:list>
      <text:p text:style-name="P35"><text:span text:style-name="T8">xxxxxxx xxxxxxxxxx xx xxx xxxxx xx xxxxxxxxxxx xxxxx xxxx</text:span><text:span text:style-name="T9">.</text:span><text:span text:style-name="T8"> xxx xxxxx xxxx xxxxxxxxx xxx xxxx xxxxxxx xxxxxxxxxx xx xxx xxxxx xx xxxxxxxxxxx xxxxx xxxx xxx xxxxx xxxx xxxxxxxxx xxx xxxx xxxxxxx xxxxxxxxxx xx xxx xxxxx xx xxxxxxxxxxx xxxxx xxxx xxx xxxxx xxxxxx xxxxxx xxxxxxxx xxxxxx xxxxxxxxxxxxxxxxxxxxxx <text:s/>xxxx</text:span> <text:span text:style-name="T10">¶</text:span></text:p>
      <text:p text:style-name="P53"><text:soft-page-break/>b) Absatzabstände</text:p>
      <text:p text:style-name="P11"><text:span text:style-name="T6">Um einen Zwischenraum zwischen zwei Absätzen zu lassen, sollte man nicht die Return-Taste drücken und damit einen neuen Absatz einfügen, sondern einen Absatzabstand festlegen.</text:span>¶</text:p>
      <text:list xml:id="list38224468" text:style-name="L6">
        <text:list-item>
          <text:p text:style-name="P63"><text:span text:style-name="T7">Abstand dieses Absatzes nach oben: 0,3 cm</text:span><text:span text:style-name="T12">¶</text:span></text:p>
        </text:list-item>
      </text:list>
      <text:list xml:id="list38227088" text:style-name="L7">
        <text:list-item>
          <text:p text:style-name="P72"><text:span text:style-name="T7">Abstand nach diesem Text-Absatz nach oben von 0,30 cm und nach unten von 0,5 cm</text:span><text:span text:style-name="T12">¶</text:span></text:p>
        </text:list-item>
      </text:list>
      <text:p text:style-name="P10"><text:span text:style-name="T8">xxxxxxxxx xxx xxxx xxxxxxx xxxxxxxxxx xx xxx xxxxx xx xxxxxxxxxxx xxxxx xxxx xxx xxxxx xxxx xxxxxxxxx xxx xxxx xxxxxxx xxxxxxxxxx xx xxx xxxxx xx xxxxxxxxxxx xxxxx xxxx xxx xxxxx xxxx xxxxxxxxx xxx xxxx xxxxxxx xxxxxxxxxx xx xxx xxxxx xx xxxxxxxxxxx xxxxx xxxx xxx xxxxx xxxx xxxxxxxxx xxx xxxx xxxxxxx xxxxxxxxxx xx xxx xxxxx xx xxxxxxxxxxx xxxxx xxxx xx</text:span>¶</text:p>
      <text:p text:style-name="P54"><draw:frame draw:style-name="fr4" draw:name="Rahmen3" text:anchor-type="paragraph" svg:x="0.011cm" svg:y="0.288cm" svg:width="15.981cm" draw:z-index="3"><draw:text-box fo:min-height="1.111cm"><text:p text:style-name="P55">Drückt man in einem Absatz, dessen Abstand nach unten oder oben vergrößert wurde (z.B. um den Abstand 0,20 cm) die Return-Taste, übernimmt der neue Absatz diese Abstände.</text:p></draw:text-box></draw:frame>c) neue Zeilen einfügen</text:p>
      <text:p text:style-name="P20">[Return] erzeugt einen neuen Absatz ! Will man nur eine neue Zeile, muss man die Tasten [shift] + [Return] drücken. Achtung: eine neue Zeile gehört zum bestehenden Absatz. Wird z.B. der ganze Absatz um einige Zentimeter eingezogen, wird auch die mit [shift] + [Return] erzeugte neue Zeile eingezogen.</text:p>
      <text:p text:style-name="P12"/>
      <text:p text:style-name="P13">Zur besseren Übersicht wurden bei diesem Blatt alle Absatzzeichen der Absätze mit „x“ mit dem Zeichen „¶“ sichtbar gemacht. Beim Ausdruck bleiben also einige Pi-Zeichen erhalten</text:p>
      <text:p text:style-name="P13"/>
      <text:p text:style-name="P50">d) Zeilenabstände</text:p>
      <text:p text:style-name="P14">Um den Text leichter lesbar zu gestalten, ist die Vergrößerung des Zeilenabstandes sinnvoll.</text:p>
      <text:p text:style-name="P14"/>
      <text:p text:style-name="P14">Im Dialogfeld „Absatz“, Reiter „Einzüge und Abstände“ befindet sich links unten ein Pull-Down-Menü für den Zeilenabstand.</text:p>
      <text:p text:style-name="P14"/>
      <text:p text:style-name="P18">Einzeiliger Zeilenabstand. Er passt sich einer größeren Schrift an. Dadurch ist die dritte Zeile näher an der zweiten als diese an der ersten:</text:p>
      <text:p text:style-name="P15">Xxx xxxxxxxxxxx xxxx xxxxxxxxxxxx xxxxxxxxxxxx<text:span text:style-name="T14"> </text:span><text:span text:style-name="T15">xxxxx xxxxxxxxx xxxxx xxxxxxxx</text:span><text:span text:style-name="T14"> </text:span>xxxxxxxxxxxxx <text:span text:style-name="T14">xxxx</text:span> xxxxxxxxxxxxx xxxxxxxxxxxxxxxx xxxxxxxxxxxxxxxxxxxxx xxxxxxxxxxxxxxx</text:p>
      <text:p text:style-name="P15"/>
      <text:p text:style-name="P19">Durchschuss (zusätzlicher Höhenabstand zwischen den Zeilen) von 0,1 cm. Der Abstand beliebt, auch wenn die Schrift vergrößert wird:</text:p>
      <text:p text:style-name="P16">xxxxxxxxxxxxxxxxxxxxxxxx <text:span text:style-name="T13">xxx xx xx xx xx</text:span>xxxxxxxxxx xxxxxxxxxxxxxx xxxxxxxxxxxx xxx xxxxxxxxxxxx xxxxxxxxxxxxxxxxxxxx xx x xxx xxxxxxxxxxxx xxxxxxxx</text:p>
      <text:p text:style-name="P15"/>
      <text:p text:style-name="P19">Fester Zeilenabstand. Er bleibt gleich, auch wenn die Schrift größer wird:</text:p>
      <text:p text:style-name="P17">xxxxxxxxxxxxxxx xxxxxxxxxxx xxxxx xxxxxxxxxxxxxxxx <text:span text:style-name="T15">xxxxxxxxxxxx </text:span>xxxxx xxxxxxxxx xxx xxxxxxxxxxxx<text:span text:style-name="T13"> xxxxxxxxxx</text:span>xxxxxxxxxxxxx xxxxxxxxxxxxxxxxx xxxxx</text:p>
      <text:p text:style-name="P36">Übungen</text:p>
      <text:p text:style-name="P64">1. Schreibe den folgenden Text wie die Vorlage ab! Benutze die serifenlose Schrift ARIAl, setze den Text kursiv und mit 12 Punkt. Die erste Hervorhebung wurde fett und als Versalie gesetzt, die zweite unterstrichen und die dritte als Kapitälchen, ebenfalls fett.</text:p>
      <text:p text:style-name="P39">Was viele Internetnutzer nicht wissen: Ohne ihr Zutun werden beim Surfen ständig Daten von Ihnen erhoben, gespeichert und ausgewertet. Da das Internet keine Landesgrenzen kennt, haben die deutschen Datenschutzbeauftragten einen schweren Stand. Dabei genießt der Datenschutz in Deutschland den Status eines Grundrechts. Das hat das Bundesverfassungsgericht in seinem "Volkszählungsurteil" am 15. Dezember 1983 klargestellt.</text:p>
      <text:p text:style-name="P42">2. Schreibe den folgenden Text mit einer nicht-proportionalen Schrift in 11 Punkt.</text:p>
      <text:p text:style-name="P44">Der erste Leitsatz des Urteils lautet:´"Unter den Bedingungen der modernen Datenverarbeitung wird der Schutz des Einzelnen gegen unbegrenzte Erhebung, Speicherung, Verwendung und Weitergabe seiner persönlichen Daten von dem allgemeinen Persönlichkeitsrecht des Art. 2 Abs. 1 GG in Verbindung mit Art. 1 Abs. 1 GG umfasst. Das Grundrecht gewährleistet insoweit die Befugnis des Einzelnen, grundsätzlich selbst über die Preisgabe und Verwendung seiner persönlichen Daten zu bestimmen."</text:p>
      <text:p text:style-name="P45">Verändere den Text nun: Erste Zeile eingerückt um 2 cm, linker Absatzrand 3 cm, rechter Absatzrand ebenfalls 3 cm.</text:p>
      <text:p text:style-name="P43">Lösung:</text:p>
      <text:p text:style-name="P40">Der erste Leitsatz des Urteils lautet:´"Unter den Bedingungen der modernen Datenverarbeitung wird der Schutz des Einzelnen gegen unbegrenzte Erhebung, Speicherung, Verwendung und Weitergabe seiner persönlichen Daten von dem allgemeinen Persönlichkeitsrecht des Art. 2 Abs. 1 GG in Verbindung mit Art. 1 Abs. 1 GG umfasst. Das Grundrecht gewährleistet insoweit die Befugnis des Einzelnen, grundsätzlich selbst über die Preisgabe und Verwendung seiner persönlichen Daten zu bestimmen."</text:p>
      <text:p text:style-name="P41">3. Schreibe den folgenden Text in Tims New Roman, 11 Punkt, Zeilenabstand fest von 0,55 cm, unterer Absatzabstand zum oberen Absatz von 0,3 cm, Blocksatz mit Silbentrennung, erste Zeile 0,5 cm eingerückt.</text:p>
      <text:p text:style-name="P38">Wie ist es nun um den Datenschutz und damit den Schutz der Privatsphäre im Internet bestellt? Der frühere Bundesbeauftragte für den Datenschutz, Joachim Jacob, sieht wie viele andere die Vorteile der Onlinekommunikation, warnt aber auch vor der unkontrollierten Erfassung, Auswertung und Weitergabe der Daten: "Der Bürger wird sich fragen müssen, wie gläsern er um seiner Bequemlichkeit willen weden will."</text:p>
      <text:p text:style-name="P46">Diese pessimistische Sichtweise zollt der globalen Verfügbarkeit des Internets Rechnung - für Internetanbieter außerhalb Deutschlands ist das deutsche Datenschutzrecht nicht maßgeblich.</text:p>
      <text:p text:style-name="P24"><text:soft-page-break/>Hinweise zum Unterricht</text:p>
      <text:p text:style-name="P21"/>
      <text:list xml:id="list38216838" text:style-name="L8">
        <text:list-item>
          <text:p text:style-name="P61">Die Seite 2 und 3 dienen als Einführung. Je nach Individuallage der Klasse können sie <text:s/>vorher durchgesprochen oder als Info zum Nachsehen nach Bedarf benutzt werden. In leistungsschwächeren Klassen ist das vorherige Durchsprechen mit dem Anwenden der aufgeführten Beispiele sinnvoll. Blatt 4 ist dann die Anwendung des Gelernten.<text:line-break/></text:p>
        </text:list-item>
        <text:list-item>
          <text:p text:style-name="P61">Zeitlicher Umfang: ca. 2 Unterrichtssunden. In leistungsschwachen Klassen (HS oder FöS) ca. 3 Unterrichtsstunden.<text:line-break/></text:p>
        </text:list-item>
        <text:list-item>
          <text:p text:style-name="P61">Der Text kann den Schülern auch elektronisch gegeben werden, damit sie ihn nur gestalten – je nach vorgesehenem zeitlichem Umfang.<text:line-break/></text:p>
        </text:list-item>
        <text:list-item>
          <text:p text:style-name="P61">In der Aufgabe kann der Sachtext natürlich durch jeden anderen Sachtext ersetzt werden.<text:line-break/></text:p>
        </text:list-item>
        <text:list-item>
          <text:p text:style-name="P61">Die Einheit kann ab der 7. Klasse eingesetzt werden.<text:line-break/></text:p>
        </text:list-item>
        <text:list-item>
          <text:p text:style-name="P61">Sinnvoll könnte bei der Einführung der Funktionen der Einsatz eines Beamers sein. Ältere und/oder leistungsstärkere SchülerInnen können sich die vorgestellten Programmfunktionen mithilfe des Textes oder der OpenOfice.org-Hilfe erarbeiten.<text:line-break/></text:p>
        </text:list-item>
        <text:list-item>
          <text:p text:style-name="P61">Nach der Gestaltung sollte der Text ausgedruckt und von der Gruppe inhaltlich nach den Zielvorgaben bewertet werden. Steht kein (Farb)Drucker zur Verfügung, gehen die SchülerInnen reihum und schauen sich das Ergebnis am Bildschirm an.</text:p>
        </text:list-item>
      </text:list>
      <text:p text:style-name="P21"/>
      <text:p text:style-name="P21"/>
      <text:p text:style-name="P21"/>
      <text:p text:style-name="P22"><draw:frame draw:style-name="fr5" draw:name="Grafik5" text:anchor-type="paragraph" svg:width="0.503cm" svg:height="0.503cm" draw:z-index="4"><draw:image xlink:href="Pictures/20000018000001F6000001F63C771052.wmf" xlink:type="simple" xlink:show="embed" xlink:actuate="onLoad"/></draw:frame></text:p>
      <text:p text:style-name="P22"/>
      <text:p text:style-name="P22"/>
      <text:p text:style-name="P49">©2009 Zusammenstellung: Günther Schmidt-Fal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ce style:name="OpenSymbol" svg:font-family="OpenSymbol"/>
    <style:font-face style:name="Tahoma1" svg:font-family="Tahoma"/>
    <style:font-face style:name="Courier New" svg:font-family="'Courier New'" style:font-family-generic="modern" style:font-pitch="fixed"/>
    <style:font-face style:name="Bitstream Vera Sans1" svg:font-family="'Bitstream Vera San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02cm solid #000000" fo:border-bottom="0.002cm solid #000000" style:shadow="none">
        <style:tab-stops>
          <style:tab-stop style:position="4.683cm" style:type="center"/>
          <style:tab-stop style:position="5.001cm" style:type="center"/>
          <style:tab-stop style:position="16.002cm" style:type="right"/>
        </style:tab-stops>
      </style:paragraph-properties>
    </style:style>
    <style:style style:name="MT1" style:family="text">
      <style:text-properties style:font-name="Verdana" fo:font-size="8pt" style:font-size-asian="8pt" style:font-size-complex="8pt"/>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gew-ansbach.de/auswege"><text:span text:style-name="MT1">AUSWEGE</text:span></text:a><text:span text:style-name="MT1"> – 14.2.2009<text:tab/><text:tab/></text:span><text:span text:style-name="MT1">Gestaltungsmöglichkeiten eines Textes 2 – Einzüge und Abstände<text:tab/></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5T13:13:16.79</meta:creation-date>
    <dc:date>2009-02-14T18:13:18.17</dc:date>
    <meta:editing-duration>PT02H29M28S</meta:editing-duration>
    <meta:editing-cycles>26</meta:editing-cycles>
    <meta:generator>OpenOffice.org/3.0$Win32 OpenOffice.org_project/300m15$Build-9379</meta:generator>
    <meta:print-date>2008-10-25T19:47:19.84</meta:print-date>
    <meta:document-statistic meta:table-count="0" meta:image-count="1" meta:object-count="0" meta:page-count="5" meta:paragraph-count="91" meta:word-count="1385" meta:character-count="9638"/>
    <meta:user-defined meta:name="Info 1"/>
    <meta:user-defined meta:name="Info 2"/>
    <meta:user-defined meta:name="Info 3"/>
    <meta:user-defined meta:name="Info 4"/>
  </office:meta>
</office:document-meta>
</file>